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4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  <style:text-properties style:font-name="Tahoma" style:font-name-complex="Tahoma" fo:font-size="12pt" style:font-size-asian="12pt" style:font-size-complex="12pt"/>
    </style:style>
    <style:style style:name="P2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3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4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5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6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7" style:parent-style-name="Standard" style:family="paragraph">
      <style:text-properties style:font-name="Tahoma" style:font-name-complex="Tahoma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style:font-name="Tahoma" style:font-name-complex="Tahoma" fo:font-size="26pt" style:font-size-asian="26pt" style:font-size-complex="26pt"/>
    </style:style>
    <style:style style:name="P9" style:parent-style-name="Standard" style:family="paragraph">
      <style:paragraph-properties fo:text-align="center"/>
      <style:text-properties style:font-name="Tahoma" style:font-name-complex="Tahoma" fo:font-size="26pt" style:font-size-asian="26pt" style:font-size-complex="26pt"/>
    </style:style>
    <style:style style:name="P10" style:parent-style-name="Standard" style:family="paragraph">
      <style:paragraph-properties fo:text-align="center"/>
      <style:text-properties style:font-name="Tahoma" style:font-name-complex="Tahoma" fo:font-size="26pt" style:font-size-asian="26pt" style:font-size-complex="26pt"/>
    </style:style>
    <style:style style:name="P11" style:parent-style-name="Standard" style:family="paragraph">
      <style:paragraph-properties fo:text-align="center"/>
      <style:text-properties style:font-name="Tahoma" style:font-name-complex="Tahoma" fo:font-size="26pt" style:font-size-asian="26pt" style:font-size-complex="26pt"/>
    </style:style>
    <style:style style:name="P12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3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4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5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6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7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8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19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0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1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2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3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4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  <style:style style:name="P25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26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27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29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30" style:parent-style-name="Standard" style:family="paragraph">
      <style:paragraph-properties fo:widows="0" fo:orphans="0" fo:text-align="justify" fo:margin-bottom="0in" fo:line-height="150%" fo:margin-left="0in" fo:text-indent="0.038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1" style:parent-style-name="Standard" style:family="paragraph">
      <style:paragraph-properties fo:widows="0" fo:orphans="0" fo:text-align="justify" fo:margin-bottom="0in" fo:line-height="150%" fo:margin-left="0in" fo:text-indent="0.038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2" style:parent-style-name="Standard" style:family="paragraph">
      <style:paragraph-properties fo:widows="0" fo:orphans="0" fo:text-align="justify" fo:margin-bottom="0in" fo:line-height="150%" fo:margin-left="0in" fo:text-indent="0.038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3" style:parent-style-name="Standard" style:family="paragraph">
      <style:paragraph-properties fo:widows="0" fo:orphans="0" fo:text-align="justify" fo:margin-bottom="0in" fo:line-height="150%" fo:margin-left="0in" fo:text-indent="0.038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4" style:parent-style-name="Standard" style:family="paragraph">
      <style:paragraph-properties fo:widows="0" fo:orphans="0" fo:text-align="justify" fo:margin-bottom="0in" fo:line-height="150%" fo:margin-left="0in" fo:text-indent="0.038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5" style:parent-style-name="Standard" style:family="paragraph">
      <style:paragraph-properties fo:widows="0" fo:orphans="0" fo:margin-bottom="0in" fo:line-height="150%" fo:margin-left="0in" fo:text-indent="0.0388in" fo:background-color="#FFFFFF">
        <style:tab-stops>
          <style:tab-stop style:type="left" style:position="0.2736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36" style:parent-style-name="Standard" style:family="paragraph">
      <style:paragraph-properties fo:widows="0" fo:orphans="0" fo:text-align="justify" fo:margin-bottom="0in" fo:line-height="150%" fo:margin-left="0in" fo:margin-right="0.0069in" fo:text-indent="0.0388in" fo:background-color="#FFFFFF">
        <style:tab-stops>
          <style:tab-stop style:type="left" style:position="0.2736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37" style:parent-style-name="Standard" style:family="paragraph">
      <style:paragraph-properties fo:widows="0" fo:orphans="0" fo:text-align="justify" fo:margin-bottom="0in" fo:line-height="150%" fo:margin-left="0in" fo:margin-right="0.0069in" fo:text-indent="0.0388in" fo:background-color="#FFFFFF">
        <style:tab-stops>
          <style:tab-stop style:type="left" style:position="0.2736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38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39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0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1" style:parent-style-name="Standard" style:family="paragraph">
      <style:paragraph-properties fo:widows="0" fo:orphans="0" fo:text-align="justify" fo:margin-bottom="0in" fo:line-height="150%" fo:margin-left="0in" fo:text-indent="0.038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2" style:parent-style-name="Standard" style:family="paragraph">
      <style:paragraph-properties fo:widows="0" fo:orphans="0" fo:text-align="justify" fo:margin-bottom="0in" fo:line-height="150%" fo:margin-left="0in" fo:text-indent="0.038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3" style:parent-style-name="Standard" style:family="paragraph">
      <style:paragraph-properties fo:widows="0" fo:orphans="0" fo:text-align="justify" fo:margin-bottom="0in" fo:line-height="150%" fo:margin-left="0in" fo:text-indent="0.038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4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5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6" style:parent-style-name="Standard" style:family="paragraph">
      <style:paragraph-properties fo:widows="0" fo:orphans="0" fo:margin-bottom="0in" fo:line-height="150%"/>
      <style:text-properties style:font-name="Tahoma" style:font-name-complex="Tahoma" fo:font-size="12pt" style:font-size-asian="12pt" style:font-size-complex="12pt"/>
    </style:style>
    <style:style style:name="P47" style:parent-style-name="Standard" style:family="paragraph">
      <style:paragraph-properties fo:widows="0" fo:orphans="0" fo:margin-bottom="0in" fo:line-height="150%"/>
      <style:text-properties style:font-name="Tahoma" style:font-name-complex="Tahoma" fo:font-size="12pt" style:font-size-asian="12pt" style:font-size-complex="12pt"/>
    </style:style>
    <style:style style:name="P48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9" style:parent-style-name="Standard" style:family="paragraph">
      <style:paragraph-properties fo:widows="0" fo:orphans="0" fo:margin-bottom="0in" fo:line-height="150%"/>
      <style:text-properties style:font-name="Tahoma" style:font-name-complex="Tahoma" fo:font-size="12pt" style:font-size-asian="12pt" style:font-size-complex="12pt"/>
    </style:style>
    <style:style style:name="P50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51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52" style:parent-style-name="Standard" style:family="paragraph">
      <style:paragraph-properties fo:text-align="justify" fo:margin-bottom="0in" fo:line-height="150%" fo:margin-left="0.5916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3" style:parent-style-name="Standard" style:family="paragraph">
      <style:paragraph-properties fo:text-align="justify" fo:margin-bottom="0in" fo:line-height="150%" fo:margin-left="0.5916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4" style:parent-style-name="Standard" style:family="paragraph">
      <style:paragraph-properties fo:text-align="justify" fo:margin-bottom="0in" fo:line-height="150%" fo:margin-left="0.5916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5" style:parent-style-name="Standard" style:family="paragraph">
      <style:paragraph-properties fo:text-align="justify" fo:margin-bottom="0in" fo:line-height="150%" fo:margin-left="0.5916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6" style:parent-style-name="Standard" style:family="paragraph">
      <style:paragraph-properties fo:text-align="justify" fo:margin-bottom="0in" fo:line-height="150%" fo:margin-left="0.5916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7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58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59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0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61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62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63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6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6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7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8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1" style:parent-style-name="Standard" style:family="paragraph">
      <style:paragraph-properties fo:text-align="justify" fo:margin-bottom="0in" fo:line-height="150%"/>
    </style:style>
    <style:style style:name="T82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83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84" style:parent-style-name="Domyślnaczcionkaakapitu" style:family="text">
      <style:text-properties style:font-name="Tahoma" style:font-name-complex="Tahoma" fo:color="#FF0000" fo:font-size="12pt" style:font-size-asian="12pt" style:font-size-complex="12pt"/>
    </style:style>
    <style:style style:name="T85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86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8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0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91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92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3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6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1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11" style:parent-style-name="Standard" style:family="paragraph">
      <style:paragraph-properties fo:text-align="justify" fo:margin-bottom="0in" fo:line-height="150%" fo:margin-left="0.7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2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13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14" style:parent-style-name="Standard" style:family="paragraph">
      <style:paragraph-properties fo:text-align="justify" fo:margin-bottom="0in" fo:line-height="150%" fo:margin-left="0.25in" fo:text-indent="-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5" style:parent-style-name="Standard" style:family="paragraph">
      <style:paragraph-properties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6" style:parent-style-name="Standard" style:family="paragraph">
      <style:paragraph-properties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7" style:parent-style-name="Standard" style:family="paragraph">
      <style:paragraph-properties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8" style:parent-style-name="Standard" style:family="paragraph">
      <style:paragraph-properties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9" style:parent-style-name="Normalny" style:family="paragraph">
      <style:paragraph-properties fo:text-align="justify" fo:margin-bottom="0in" fo:line-height="150%"/>
    </style:style>
    <style:style style:name="T120" style:parent-style-name="Domyślnaczcionkaakapitu" style:family="text">
      <style:text-properties style:font-name="Tahoma" style:font-name-asian="SimSun" style:font-name-complex="Tahoma" style:font-weight-complex="bold" fo:font-size="12pt" style:font-size-asian="12pt" style:font-size-complex="12pt"/>
    </style:style>
    <style:style style:name="P121" style:parent-style-name="Normalny" style:family="paragraph">
      <style:paragraph-properties fo:text-align="justify" fo:margin-bottom="0in" fo:line-height="150%"/>
    </style:style>
    <style:style style:name="T122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23" style:parent-style-name="Normalny" style:family="paragraph">
      <style:paragraph-properties fo:text-align="justify" fo:margin-bottom="0in" fo:line-height="150%"/>
    </style:style>
    <style:style style:name="T124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T125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26" style:parent-style-name="Normalny" style:family="paragraph">
      <style:paragraph-properties fo:text-align="justify" fo:margin-bottom="0in" fo:line-height="150%"/>
    </style:style>
    <style:style style:name="T127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28" style:parent-style-name="Normalny" style:family="paragraph">
      <style:paragraph-properties fo:text-align="justify" fo:margin-bottom="0in" fo:line-height="150%"/>
    </style:style>
    <style:style style:name="T129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30" style:parent-style-name="Normalny" style:family="paragraph">
      <style:paragraph-properties fo:margin-bottom="0in" fo:line-height="150%" fo:margin-left="0.4916in" fo:text-indent="-0.1958in">
        <style:tab-stops/>
      </style:paragraph-properties>
    </style:style>
    <style:style style:name="T131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32" style:parent-style-name="Normalny" style:family="paragraph">
      <style:paragraph-properties fo:margin-bottom="0in" fo:line-height="150%" fo:margin-left="0.4916in" fo:text-indent="-0.1958in">
        <style:tab-stops/>
      </style:paragraph-properties>
    </style:style>
    <style:style style:name="T133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34" style:parent-style-name="Normalny" style:family="paragraph">
      <style:paragraph-properties fo:margin-bottom="0in" fo:line-height="150%" fo:margin-left="0.4916in" fo:text-indent="-0.1958in">
        <style:tab-stops/>
      </style:paragraph-properties>
    </style:style>
    <style:style style:name="T135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36" style:parent-style-name="Normalny" style:family="paragraph">
      <style:paragraph-properties fo:margin-bottom="0in" fo:line-height="150%" fo:margin-left="0.4916in" fo:text-indent="-0.1958in">
        <style:tab-stops/>
      </style:paragraph-properties>
    </style:style>
    <style:style style:name="T137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38" style:parent-style-name="Normalny" style:family="paragraph">
      <style:paragraph-properties fo:margin-bottom="0in" fo:line-height="150%" fo:margin-left="0.4916in" fo:text-indent="-0.1958in">
        <style:tab-stops/>
      </style:paragraph-properties>
    </style:style>
    <style:style style:name="T139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40" style:parent-style-name="Normalny" style:family="paragraph">
      <style:paragraph-properties fo:text-align="justify" fo:margin-bottom="0in" fo:line-height="150%"/>
    </style:style>
    <style:style style:name="T141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42" style:parent-style-name="Normalny" style:family="paragraph">
      <style:paragraph-properties fo:text-align="justify" fo:margin-bottom="0in" fo:line-height="150%" fo:margin-left="0.2958in">
        <style:tab-stops>
          <style:tab-stop style:type="left" style:position="1.6729in"/>
        </style:tab-stops>
      </style:paragraph-properties>
    </style:style>
    <style:style style:name="T143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T144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45" style:parent-style-name="Normalny" style:family="paragraph">
      <style:paragraph-properties fo:margin-bottom="0in" fo:line-height="150%" fo:margin-left="0.2958in">
        <style:tab-stops>
          <style:tab-stop style:type="left" style:position="1.6729in"/>
        </style:tab-stops>
      </style:paragraph-properties>
    </style:style>
    <style:style style:name="T146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47" style:parent-style-name="Normalny" style:family="paragraph">
      <style:paragraph-properties fo:margin-bottom="0in" fo:line-height="150%" fo:margin-left="0.2958in">
        <style:tab-stops>
          <style:tab-stop style:type="left" style:position="1.6729in"/>
        </style:tab-stops>
      </style:paragraph-properties>
    </style:style>
    <style:style style:name="T148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49" style:parent-style-name="Normalny" style:family="paragraph">
      <style:paragraph-properties fo:margin-bottom="0in" fo:line-height="150%" fo:margin-left="0.2958in">
        <style:tab-stops>
          <style:tab-stop style:type="left" style:position="1.6729in"/>
        </style:tab-stops>
      </style:paragraph-properties>
    </style:style>
    <style:style style:name="T150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T151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52" style:parent-style-name="Normalny" style:family="paragraph">
      <style:paragraph-properties fo:text-align="justify" fo:margin-bottom="0in" fo:line-height="150%"/>
    </style:style>
    <style:style style:name="T153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54" style:parent-style-name="Normalny" style:family="paragraph">
      <style:paragraph-properties fo:text-align="justify" fo:margin-bottom="0in" fo:line-height="150%"/>
    </style:style>
    <style:style style:name="T155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56" style:parent-style-name="Normalny" style:family="paragraph">
      <style:paragraph-properties fo:margin-bottom="0in" fo:line-height="150%"/>
    </style:style>
    <style:style style:name="T157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T158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59" style:parent-style-name="Normalny" style:family="paragraph">
      <style:paragraph-properties fo:margin-bottom="0in" fo:line-height="150%"/>
    </style:style>
    <style:style style:name="T160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61" style:parent-style-name="Normalny" style:family="paragraph">
      <style:paragraph-properties fo:margin-bottom="0in" fo:line-height="150%" fo:margin-left="0.5909in" fo:text-indent="-0.0993in">
        <style:tab-stops/>
      </style:paragraph-properties>
    </style:style>
    <style:style style:name="T162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63" style:parent-style-name="Normalny" style:family="paragraph">
      <style:paragraph-properties fo:margin-bottom="0in" fo:line-height="150%" fo:text-indent="0.4916in"/>
    </style:style>
    <style:style style:name="T164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65" style:parent-style-name="Normalny" style:family="paragraph">
      <style:paragraph-properties fo:margin-bottom="0in" fo:line-height="150%" fo:margin-left="0.4916in">
        <style:tab-stops/>
      </style:paragraph-properties>
    </style:style>
    <style:style style:name="T166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67" style:parent-style-name="Normalny" style:family="paragraph">
      <style:paragraph-properties fo:margin-bottom="0in" fo:line-height="150%" fo:margin-left="0.5909in" fo:text-indent="-0.0993in">
        <style:tab-stops/>
      </style:paragraph-properties>
    </style:style>
    <style:style style:name="T168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69" style:parent-style-name="Normalny" style:family="paragraph">
      <style:paragraph-properties fo:margin-bottom="0in" fo:line-height="150%" fo:text-indent="0.4916in"/>
    </style:style>
    <style:style style:name="T170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71" style:parent-style-name="Normalny" style:family="paragraph">
      <style:paragraph-properties fo:margin-bottom="0in" fo:line-height="150%" fo:margin-left="0.4916in">
        <style:tab-stops/>
      </style:paragraph-properties>
    </style:style>
    <style:style style:name="T172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73" style:parent-style-name="Normalny" style:family="paragraph">
      <style:paragraph-properties fo:text-align="justify" fo:margin-bottom="0in" fo:line-height="150%"/>
    </style:style>
    <style:style style:name="T174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75" style:parent-style-name="Normalny" style:family="paragraph">
      <style:paragraph-properties fo:text-align="justify" fo:margin-bottom="0in" fo:line-height="150%"/>
    </style:style>
    <style:style style:name="T176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77" style:parent-style-name="Normalny" style:family="paragraph">
      <style:paragraph-properties fo:text-align="justify" fo:margin-bottom="0in" fo:line-height="150%"/>
    </style:style>
    <style:style style:name="T178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T179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T180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T181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T182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83" style:parent-style-name="Normalny" style:family="paragraph">
      <style:paragraph-properties fo:text-align="justify" fo:margin-bottom="0in" fo:line-height="150%" fo:margin-left="0.4916in">
        <style:tab-stops/>
      </style:paragraph-properties>
    </style:style>
    <style:style style:name="T184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85" style:parent-style-name="Normalny" style:family="paragraph">
      <style:paragraph-properties fo:text-align="justify" fo:margin-bottom="0in" fo:line-height="150%"/>
    </style:style>
    <style:style style:name="T186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87" style:parent-style-name="Normalny" style:family="paragraph">
      <style:paragraph-properties fo:text-align="justify" fo:margin-bottom="0in" fo:line-height="150%" fo:margin-left="0.5909in" fo:text-indent="-0.1972in">
        <style:tab-stops/>
      </style:paragraph-properties>
    </style:style>
    <style:style style:name="T188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T189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90" style:parent-style-name="Normalny" style:family="paragraph">
      <style:paragraph-properties fo:text-align="justify" fo:margin-bottom="0in" fo:line-height="150%" fo:margin-left="0.5909in" fo:text-indent="-0.1972in">
        <style:tab-stops/>
      </style:paragraph-properties>
    </style:style>
    <style:style style:name="T191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92" style:parent-style-name="Normalny" style:family="paragraph">
      <style:paragraph-properties fo:text-align="justify" fo:margin-bottom="0in" fo:line-height="150%" fo:margin-left="0.5909in" fo:text-indent="-0.1972in">
        <style:tab-stops/>
      </style:paragraph-properties>
    </style:style>
    <style:style style:name="T193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94" style:parent-style-name="Normalny" style:family="paragraph">
      <style:paragraph-properties fo:text-align="justify" fo:margin-bottom="0in" fo:line-height="150%" fo:margin-left="0.5909in" fo:text-indent="-0.1972in">
        <style:tab-stops/>
      </style:paragraph-properties>
    </style:style>
    <style:style style:name="T195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T196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197" style:parent-style-name="Normalny" style:family="paragraph">
      <style:paragraph-properties fo:text-align="justify" fo:margin-bottom="0in" fo:line-height="150%" fo:margin-left="0.5909in" fo:text-indent="-0.1972in">
        <style:tab-stops/>
      </style:paragraph-properties>
    </style:style>
    <style:style style:name="T198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T199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200" style:parent-style-name="Normalny" style:family="paragraph">
      <style:paragraph-properties fo:text-align="justify" fo:margin-bottom="0in" fo:line-height="150%" fo:margin-left="0.5909in" fo:text-indent="-0.1972in">
        <style:tab-stops/>
      </style:paragraph-properties>
    </style:style>
    <style:style style:name="T201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T202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T203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T204" style:parent-style-name="Domyślnaczcionkaakapitu" style:family="text">
      <style:text-properties style:font-name="Tahoma" style:font-name-asian="SimSun" style:font-name-complex="Tahoma" fo:font-size="12pt" style:font-size-asian="12pt" style:font-size-complex="12pt"/>
    </style:style>
    <style:style style:name="P205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06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207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208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20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1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1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1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1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1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1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1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1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1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1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2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21" style:parent-style-name="Standard" style:family="paragraph">
      <style:paragraph-properties fo:text-align="justify" fo:margin-bottom="0in" fo:line-height="150%" fo:margin-left="0.208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2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23" style:parent-style-name="Standard" style:family="paragraph">
      <style:paragraph-properties fo:text-align="justify" fo:margin-bottom="0in" fo:line-height="150%" fo:text-indent="-0.0527in"/>
    </style:style>
    <style:style style:name="T224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225" style:parent-style-name="Domyślnaczcionkaakapitu" style:family="text">
      <style:text-properties style:font-name="Tahoma" style:font-name-complex="Tahoma" fo:color="#FF0000" fo:font-size="12pt" style:font-size-asian="12pt" style:font-size-complex="12pt"/>
    </style:style>
    <style:style style:name="T226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22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28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229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23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3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32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23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34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235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23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3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3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3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40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24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42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243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244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245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24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4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4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4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5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5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5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5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5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5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5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5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258" style:parent-style-name="Standard" style:family="paragraph">
      <style:paragraph-properties fo:text-align="justify" fo:margin-bottom="0in" fo:line-height="150%" fo:margin-left="0.5in" fo:text-indent="-0.204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59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0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1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2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3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4" style:parent-style-name="Standard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5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6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7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8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69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70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71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72" style:parent-style-name="Standard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73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74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75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76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77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78" style:parent-style-name="Standard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79" style:parent-style-name="Standard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80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81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82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83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84" style:parent-style-name="Standard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85" style:parent-style-name="Standard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86" style:parent-style-name="Standard" style:family="paragraph">
      <style:paragraph-properties fo:text-align="justify" fo:margin-bottom="0in" fo:line-height="150%" fo:margin-left="0.5909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287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288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289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290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291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292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293" style:parent-style-name="Standard" style:family="paragraph">
      <style:paragraph-properties fo:widows="0" fo:orphans="0" fo:margin-bottom="0in" fo:line-height="150%"/>
      <style:text-properties style:font-name="Tahoma" style:font-name-complex="Tahoma" fo:font-size="12pt" style:font-size-asian="12pt" style:font-size-complex="12pt"/>
    </style:style>
    <style:style style:name="P294" style:parent-style-name="Standard" style:family="paragraph">
      <style:paragraph-properties fo:widows="0" fo:orphans="0" fo:margin-bottom="0in" fo:line-height="150%"/>
      <style:text-properties style:font-name="Tahoma" style:font-name-complex="Tahoma" fo:font-size="12pt" style:font-size-asian="12pt" style:font-size-complex="12pt"/>
    </style:style>
    <style:style style:name="P295" style:parent-style-name="Standard" style:family="paragraph">
      <style:paragraph-properties fo:widows="0" fo:orphans="0" fo:margin-bottom="0in" fo:line-height="150%"/>
    </style:style>
    <style:style style:name="T296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297" style:parent-style-name="Domyślnaczcionkaakapitu" style:family="text">
      <style:text-properties style:font-name="Tahoma" style:font-name-complex="Tahoma" fo:font-style="italic" style:font-style-asian="italic" fo:font-size="12pt" style:font-size-asian="12pt" style:font-size-complex="12pt"/>
    </style:style>
    <style:style style:name="P298" style:parent-style-name="Standard" style:family="paragraph">
      <style:paragraph-properties fo:widows="0" fo:orphans="0" fo:margin-bottom="0in" fo:line-height="150%" fo:margin-left="0.5in">
        <style:tab-stops/>
      </style:paragraph-properties>
      <style:text-properties style:font-name="Tahoma" style:font-name-complex="Tahoma" fo:font-weight="bold" style:font-weight-asian="bold" fo:font-style="italic" style:font-style-asian="italic" fo:font-size="12pt" style:font-size-asian="12pt" style:font-size-complex="12pt"/>
    </style:style>
    <style:style style:name="P299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30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01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302" style:parent-style-name="Standard" style:family="paragraph">
      <style:paragraph-properties fo:widows="0" fo:orphans="0" fo:margin-bottom="0in" fo:line-height="150%"/>
      <style:text-properties style:font-name="Tahoma" style:font-name-complex="Tahoma" fo:font-size="12pt" style:font-size-asian="12pt" style:font-size-complex="12pt"/>
    </style:style>
    <style:style style:name="P303" style:parent-style-name="Standard" style:family="paragraph">
      <style:paragraph-properties fo:widows="0" fo:orphans="0" fo:margin-bottom="0in" fo:line-height="150%"/>
      <style:text-properties style:font-name="Tahoma" style:font-name-complex="Tahoma" fo:font-size="12pt" style:font-size-asian="12pt" style:font-size-complex="12pt"/>
    </style:style>
    <style:style style:name="P304" style:parent-style-name="Standard" style:family="paragraph">
      <style:paragraph-properties fo:widows="0" fo:orphans="0" fo:margin-bottom="0in" fo:line-height="150%"/>
      <style:text-properties style:font-name="Tahoma" style:font-name-complex="Tahoma" fo:font-size="12pt" style:font-size-asian="12pt" style:font-size-complex="12pt"/>
    </style:style>
    <style:style style:name="P305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06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307" style:parent-style-name="Standard" style:family="paragraph">
      <style:paragraph-properties fo:widows="0" fo:orphans="0" fo:margin-bottom="0in" fo:line-height="150%"/>
      <style:text-properties style:font-name="Tahoma" style:font-name-complex="Tahoma" fo:font-size="12pt" style:font-size-asian="12pt" style:font-size-complex="12pt"/>
    </style:style>
    <style:style style:name="P308" style:parent-style-name="Standard" style:family="paragraph">
      <style:paragraph-properties fo:widows="0" fo:orphans="0" fo:margin-bottom="0in" fo:line-height="150%"/>
      <style:text-properties style:font-name="Tahoma" style:font-name-complex="Tahoma" fo:font-size="12pt" style:font-size-asian="12pt" style:font-size-complex="12pt"/>
    </style:style>
    <style:style style:name="P309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310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311" style:parent-style-name="Standard" style:family="paragraph">
      <style:paragraph-properties fo:widows="0" fo:orphans="0" fo:margin-bottom="0in" fo:line-height="150%"/>
      <style:text-properties style:font-name="Tahoma" style:font-name-complex="Tahoma" fo:font-size="12pt" style:font-size-asian="12pt" style:font-size-complex="12pt"/>
    </style:style>
    <style:style style:name="P312" style:parent-style-name="Standard" style:family="paragraph">
      <style:paragraph-properties fo:widows="0" fo:orphans="0" fo:margin-bottom="0in" fo:line-height="150%"/>
      <style:text-properties style:font-name="Tahoma" style:font-name-complex="Tahoma" fo:font-size="12pt" style:font-size-asian="12pt" style:font-size-complex="12pt"/>
    </style:style>
    <style:style style:name="P31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1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1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16" style:parent-style-name="Standard" style:family="paragraph">
      <style:paragraph-properties fo:text-align="justify" fo:margin-bottom="0in" fo:line-height="150%" fo:margin-left="0.5in" fo:text-indent="-0.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17" style:parent-style-name="Standard" style:family="paragraph">
      <style:paragraph-properties fo:text-align="justify" fo:margin-bottom="0in" fo:line-height="150%" fo:margin-left="0.3937in" fo:text-indent="-0.3937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1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19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320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321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322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323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324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325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26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27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28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29" style:parent-style-name="Standard" style:family="paragraph">
      <style:paragraph-properties fo:widows="0" fo:orphans="0" fo:margin-bottom="0in" fo:line-height="150%"/>
      <style:text-properties style:font-name="Tahoma" style:font-name-complex="Tahoma" fo:font-size="12pt" style:font-size-asian="12pt" style:font-size-complex="12pt"/>
    </style:style>
    <style:style style:name="P330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31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32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33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34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3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36" style:parent-style-name="Standard" style:family="paragraph">
      <style:paragraph-properties fo:widows="0" fo:orphans="0" fo:margin-bottom="0in" fo:line-height="150%"/>
      <style:text-properties style:font-name="Tahoma" style:font-name-complex="Tahoma" fo:font-size="12pt" style:font-size-asian="12pt" style:font-size-complex="12pt"/>
    </style:style>
    <style:style style:name="P337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38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39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40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41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42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43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44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45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46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347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48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49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50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51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5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53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54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55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56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57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58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59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60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61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62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63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364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365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366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67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68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69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70" style:parent-style-name="Standard" style:family="paragraph">
      <style:paragraph-properties fo:widows="0" fo:orphans="0" fo:text-align="justify" fo:margin-bottom="0in" fo:line-height="150%"/>
    </style:style>
    <style:style style:name="T371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372" style:parent-style-name="Domyślnaczcionkaakapitu" style:family="text">
      <style:text-properties style:font-name="Tahoma" style:font-name-complex="Tahoma" fo:font-size="12pt" style:font-size-asian="12pt" style:font-size-complex="12pt" style:text-underline-type="single" style:text-underline-style="solid" style:text-underline-width="auto" style:text-underline-mode="continuous"/>
    </style:style>
    <style:style style:name="T373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374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75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76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77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78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79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80" style:parent-style-name="Standard" style:family="paragraph">
      <style:paragraph-properties fo:widows="0" fo:orphans="0" fo:text-align="justify" fo:margin-bottom="0in" fo:line-height="150%" fo:margin-left="0.4923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81" style:parent-style-name="Standard" style:family="paragraph">
      <style:paragraph-properties fo:widows="0" fo:orphans="0" fo:text-align="justify" fo:margin-bottom="0in" fo:line-height="150%" fo:text-indent="0.1972in"/>
      <style:text-properties style:font-name="Tahoma" style:font-name-complex="Tahoma" fo:font-size="12pt" style:font-size-asian="12pt" style:font-size-complex="12pt"/>
    </style:style>
    <style:style style:name="P382" style:parent-style-name="Standard" style:family="paragraph">
      <style:paragraph-properties fo:widows="0" fo:orphans="0" fo:text-align="justify" fo:margin-bottom="0in" fo:line-height="150%" fo:text-indent="0.1972in"/>
      <style:text-properties style:font-name="Tahoma" style:font-name-complex="Tahoma" fo:font-size="12pt" style:font-size-asian="12pt" style:font-size-complex="12pt"/>
    </style:style>
    <style:style style:name="P383" style:parent-style-name="Standard" style:family="paragraph">
      <style:paragraph-properties fo:widows="0" fo:orphans="0" fo:text-align="justify" fo:margin-bottom="0in" fo:line-height="150%" fo:text-indent="0.1972in"/>
      <style:text-properties style:font-name="Tahoma" style:font-name-complex="Tahoma" fo:font-size="12pt" style:font-size-asian="12pt" style:font-size-complex="12pt"/>
    </style:style>
    <style:style style:name="P384" style:parent-style-name="Standard" style:family="paragraph">
      <style:paragraph-properties fo:widows="0" fo:orphans="0" fo:text-align="justify" fo:margin-bottom="0in" fo:line-height="150%" fo:text-indent="0.1972in"/>
      <style:text-properties style:font-name="Tahoma" style:font-name-complex="Tahoma" fo:font-size="12pt" style:font-size-asian="12pt" style:font-size-complex="12pt"/>
    </style:style>
    <style:style style:name="P385" style:parent-style-name="Standard" style:family="paragraph">
      <style:paragraph-properties fo:widows="0" fo:orphans="0" fo:text-align="justify" fo:margin-bottom="0in" fo:line-height="150%" fo:margin-left="0.3937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38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87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88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89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90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9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9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9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9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9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9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397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398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399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00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01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02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03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04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05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06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07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08" style:parent-style-name="Standard" style:family="paragraph">
      <style:paragraph-properties fo:text-align="center" fo:margin-bottom="0in" fo:line-height="150%"/>
      <style:text-properties style:font-name="Tahoma" style:font-name-complex="Tahoma" fo:font-size="12pt" style:font-size-asian="12pt" style:font-size-complex="12pt"/>
    </style:style>
    <style:style style:name="P409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10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11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12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13" style:parent-style-name="Standard" style:family="paragraph">
      <style:paragraph-properties fo:text-align="justify" fo:margin-bottom="0in" fo:line-height="150%" fo:text-indent="0.1972in"/>
      <style:text-properties style:font-name="Tahoma" style:font-name-complex="Tahoma" fo:font-size="12pt" style:font-size-asian="12pt" style:font-size-complex="12pt"/>
    </style:style>
    <style:style style:name="P414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15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16" style:parent-style-name="Standard" style:family="paragraph">
      <style:paragraph-properties fo:text-align="justify" fo:margin-bottom="0in" fo:line-height="150%" fo:text-indent="0.1972in"/>
      <style:text-properties style:font-name="Tahoma" style:font-name-complex="Tahoma" fo:font-size="12pt" style:font-size-asian="12pt" style:font-size-complex="12pt"/>
    </style:style>
    <style:style style:name="P417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18" style:parent-style-name="Standard" style:family="paragraph">
      <style:paragraph-properties fo:text-align="justify" fo:margin-bottom="0in" fo:line-height="150%" fo:text-indent="0.1972in"/>
      <style:text-properties style:font-name="Tahoma" style:font-name-complex="Tahoma" fo:font-size="12pt" style:font-size-asian="12pt" style:font-size-complex="12pt"/>
    </style:style>
    <style:style style:name="P419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20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21" style:parent-style-name="Standard" style:family="paragraph">
      <style:paragraph-properties fo:text-align="justify" fo:margin-bottom="0in" fo:line-height="150%" fo:margin-left="0.2958in" fo:text-indent="-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22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23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24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25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26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27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28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29" style:parent-style-name="Standard" style:family="paragraph">
      <style:paragraph-properties fo:text-align="center" fo:margin-bottom="0in" fo:line-height="150%"/>
    </style:style>
    <style:style style:name="T430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431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432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33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34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35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36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37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38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3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40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41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42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43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44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45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46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47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48" style:parent-style-name="Standard" style:family="paragraph">
      <style:paragraph-properties fo:widows="0" fo:orphans="0"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49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450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51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52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53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54" style:parent-style-name="Standard" style:family="paragraph">
      <style:paragraph-properties fo:text-align="center" fo:margin-bottom="0in" fo:line-height="150%" fo:margin-left="0.2958in" fo:text-indent="-0.2958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455" style:parent-style-name="Standard" style:family="paragraph">
      <style:paragraph-properties fo:text-align="center" fo:margin-bottom="0in" fo:line-height="150%" fo:margin-left="0.2958in" fo:text-indent="-0.2958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45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5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5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5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6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6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6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63" style:parent-style-name="Standard" style:family="paragraph">
      <style:paragraph-properties fo:text-align="center" fo:margin-bottom="0in" fo:line-height="150%" fo:margin-left="0.5916in" fo:text-indent="-0.2958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464" style:parent-style-name="Standard" style:family="paragraph">
      <style:paragraph-properties fo:text-align="center" fo:margin-bottom="0in" fo:line-height="150%" fo:margin-left="0.5916in" fo:text-indent="-0.2958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465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66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69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70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71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7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7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474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75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476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477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78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79" style:parent-style-name="Standard" style:family="paragraph">
      <style:paragraph-properties fo:widows="0" fo:orphans="0" fo:text-align="justify" fo:margin-bottom="0in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480" style:parent-style-name="Standard" style:family="paragraph">
      <style:paragraph-properties fo:widows="0" fo:orphans="0" fo:text-align="justify" fo:margin-bottom="0in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481" style:parent-style-name="Standard" style:family="paragraph">
      <style:paragraph-properties fo:widows="0" fo:orphans="0" fo:text-align="justify" fo:margin-bottom="0in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482" style:parent-style-name="Standard" style:family="paragraph">
      <style:paragraph-properties fo:widows="0" fo:orphans="0" fo:text-align="justify" fo:margin-bottom="0in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483" style:parent-style-name="Standard" style:family="paragraph">
      <style:paragraph-properties fo:widows="0" fo:orphans="0" fo:text-align="justify" fo:margin-bottom="0in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484" style:parent-style-name="Standard" style:family="paragraph">
      <style:paragraph-properties fo:widows="0" fo:orphans="0" fo:text-align="justify" fo:margin-bottom="0in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485" style:parent-style-name="Standard" style:family="paragraph">
      <style:paragraph-properties fo:widows="0" fo:orphans="0" fo:text-align="justify" fo:margin-bottom="0in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486" style:parent-style-name="Standard" style:family="paragraph">
      <style:paragraph-properties fo:widows="0" fo:orphans="0" fo:text-align="justify" fo:margin-bottom="0in" fo:line-height="150%" fo:margin-left="0.25in" fo:text-indent="-0.25in" fo:background-color="#FFFFFF">
        <style:tab-stops>
          <style:tab-stop style:type="left" style:position="0.2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487" style:parent-style-name="Standard" style:family="paragraph">
      <style:paragraph-properties fo:widows="0" fo:orphans="0" fo:text-align="justify" fo:margin-bottom="0in" fo:line-height="150%" fo:background-color="#FFFFFF">
        <style:tab-stops>
          <style:tab-stop style:type="left" style:position="0.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488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89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90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91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492" style:parent-style-name="Standard" style:family="paragraph">
      <style:paragraph-properties fo:widows="0" fo:orphans="0" fo:text-align="justify" fo:margin-bottom="0in" fo:line-height="150%" fo:margin-left="0.25in" fo:margin-right="0.0034in" fo:text-indent="-0.25in" fo:background-color="#FFFFFF">
        <style:tab-stops>
          <style:tab-stop style:type="left" style:position="0.2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493" style:parent-style-name="Standard" style:family="paragraph">
      <style:paragraph-properties fo:widows="0" fo:orphans="0" fo:text-align="justify" fo:margin-bottom="0in" fo:line-height="150%" fo:margin-left="0.25in" fo:margin-right="0.0069in" fo:text-indent="-0.25in" fo:background-color="#FFFFFF">
        <style:tab-stops>
          <style:tab-stop style:type="left" style:position="0.2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494" style:parent-style-name="Standard" style:family="paragraph">
      <style:paragraph-properties fo:widows="0" fo:orphans="0" fo:text-align="justify" fo:margin-bottom="0in" fo:line-height="150%" fo:margin-left="0.25in" fo:margin-right="0.0034in" fo:text-indent="-0.25in" fo:background-color="#FFFFFF">
        <style:tab-stops>
          <style:tab-stop style:type="left" style:position="0.2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495" style:parent-style-name="Standard" style:family="paragraph">
      <style:paragraph-properties fo:widows="0" fo:orphans="0" fo:text-align="justify" fo:margin-bottom="0in" fo:line-height="150%" fo:margin-left="0.25in" fo:margin-right="0.0097in" fo:text-indent="-0.25in" fo:background-color="#FFFFFF">
        <style:tab-stops>
          <style:tab-stop style:type="left" style:position="0.2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496" style:parent-style-name="Standard" style:family="paragraph">
      <style:paragraph-properties fo:widows="0" fo:orphans="0" fo:text-align="justify" fo:margin-bottom="0in" fo:line-height="150%" fo:margin-left="0.25in" fo:margin-right="0.0034in" fo:text-indent="-0.25in" fo:background-color="#FFFFFF">
        <style:tab-stops>
          <style:tab-stop style:type="left" style:position="0.2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497" style:parent-style-name="Standard" style:family="paragraph">
      <style:paragraph-properties fo:widows="0" fo:orphans="0" fo:text-align="justify" fo:margin-bottom="0in" fo:line-height="150%" fo:margin-left="0.25in" fo:margin-right="0.0097in" fo:text-indent="-0.25in" fo:background-color="#FFFFFF">
        <style:tab-stops>
          <style:tab-stop style:type="left" style:position="0.2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498" style:parent-style-name="Standard" style:family="paragraph">
      <style:paragraph-properties fo:widows="0" fo:orphans="0" fo:text-align="justify" fo:margin-bottom="0in" fo:line-height="150%" fo:margin-left="0.25in" fo:margin-right="0.0097in" fo:background-color="#FFFFFF">
        <style:tab-stops>
          <style:tab-stop style:type="left" style:position="0.25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499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500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501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02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03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04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05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06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07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08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09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10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11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512" style:parent-style-name="Standard" style:family="paragraph">
      <style:paragraph-properties fo:text-align="center" fo:margin-bottom="0in" fo:line-height="150%"/>
    </style:style>
    <style:style style:name="T513" style:parent-style-name="Domyślnaczcionkaakapitu" style:family="text">
      <style:text-properties style:font-name="Tahoma" style:font-name-complex="Tahoma" fo:font-weight="bold" style:font-weight-asian="bold" fo:font-size="12pt" style:font-size-asian="12pt" style:font-size-complex="12pt"/>
    </style:style>
    <style:style style:name="T514" style:parent-style-name="Domyślnaczcionkaakapitu" style:family="text">
      <style:text-properties style:font-name="Tahoma" style:font-name-complex="Tahoma" fo:font-weight="bold" style:font-weight-asian="bold" fo:color="#000000" fo:font-size="12pt" style:font-size-asian="12pt" style:font-size-complex="12pt"/>
    </style:style>
    <style:style style:name="P515" style:parent-style-name="Standard" style:family="paragraph">
      <style:paragraph-properties fo:margin-bottom="0in" fo:line-height="150%"/>
    </style:style>
    <style:style style:name="T516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17" style:parent-style-name="Standard" style:family="paragraph">
      <style:paragraph-properties fo:text-align="justify" fo:margin-bottom="0in" fo:line-height="150%"/>
    </style:style>
    <style:style style:name="T518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19" style:parent-style-name="Standard" style:family="paragraph">
      <style:paragraph-properties fo:text-align="justify" fo:margin-bottom="0in" fo:line-height="150%"/>
    </style:style>
    <style:style style:name="T520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T521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22" style:parent-style-name="Standard" style:family="paragraph">
      <style:paragraph-properties fo:text-align="justify" fo:margin-bottom="0in" fo:line-height="150%"/>
    </style:style>
    <style:style style:name="T523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24" style:parent-style-name="Standard" style:family="paragraph">
      <style:paragraph-properties fo:text-align="justify" fo:margin-bottom="0in" fo:line-height="150%"/>
    </style:style>
    <style:style style:name="T525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T526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27" style:parent-style-name="Standard" style:family="paragraph">
      <style:paragraph-properties fo:text-align="justify" fo:margin-bottom="0in" fo:line-height="150%"/>
    </style:style>
    <style:style style:name="T528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T529" style:parent-style-name="Domyślnaczcionkaakapitu" style:family="text">
      <style:text-properties style:font-name="Tahoma" style:font-name-complex="Tahoma" fo:color="#1B1B1B" fo:font-size="12pt" style:font-size-asian="12pt" style:font-size-complex="12pt"/>
    </style:style>
    <style:style style:name="T530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T531" style:parent-style-name="Domyślnaczcionkaakapitu" style:family="text">
      <style:text-properties style:font-name="Tahoma" style:font-name-complex="Tahoma" fo:color="#1B1B1B" fo:font-size="12pt" style:font-size-asian="12pt" style:font-size-complex="12pt"/>
    </style:style>
    <style:style style:name="T532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33" style:parent-style-name="Standard" style:family="paragraph">
      <style:paragraph-properties fo:text-align="justify" fo:margin-bottom="0in" fo:line-height="150%"/>
    </style:style>
    <style:style style:name="T534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T535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36" style:parent-style-name="Standard" style:family="paragraph">
      <style:paragraph-properties fo:text-align="justify" fo:margin-bottom="0in" fo:line-height="150%"/>
    </style:style>
    <style:style style:name="T537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38" style:parent-style-name="Standard" style:family="paragraph">
      <style:paragraph-properties fo:text-align="justify" fo:margin-bottom="0in" fo:line-height="150%"/>
    </style:style>
    <style:style style:name="T539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40" style:parent-style-name="Standard" style:family="paragraph">
      <style:paragraph-properties fo:text-align="justify" fo:margin-bottom="0in" fo:line-height="150%"/>
    </style:style>
    <style:style style:name="T541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42" style:parent-style-name="Standard" style:family="paragraph">
      <style:paragraph-properties fo:text-align="justify" fo:margin-bottom="0in" fo:line-height="150%"/>
    </style:style>
    <style:style style:name="T543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44" style:parent-style-name="Standard" style:family="paragraph">
      <style:paragraph-properties fo:text-align="justify" fo:margin-bottom="0in" fo:line-height="150%"/>
    </style:style>
    <style:style style:name="T545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T546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47" style:parent-style-name="Standard" style:family="paragraph">
      <style:paragraph-properties fo:text-align="justify" fo:margin-bottom="0in" fo:line-height="150%"/>
    </style:style>
    <style:style style:name="T548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49" style:parent-style-name="Standard" style:family="paragraph">
      <style:paragraph-properties fo:text-align="justify" fo:margin-bottom="0in" fo:line-height="150%"/>
    </style:style>
    <style:style style:name="T550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T551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52" style:parent-style-name="Standard" style:family="paragraph">
      <style:paragraph-properties fo:text-align="justify" fo:margin-bottom="0in" fo:line-height="150%"/>
    </style:style>
    <style:style style:name="T553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T554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55" style:parent-style-name="Standard" style:family="paragraph">
      <style:paragraph-properties fo:text-align="justify" fo:margin-bottom="0in" fo:line-height="150%"/>
    </style:style>
    <style:style style:name="T556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T557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58" style:parent-style-name="Standard" style:family="paragraph">
      <style:paragraph-properties fo:text-align="justify" fo:margin-bottom="0in" fo:line-height="150%"/>
    </style:style>
    <style:style style:name="T559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60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61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562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56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56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56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566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67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68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69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70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7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57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57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57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57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57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57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57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579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80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81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58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583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584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585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586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587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588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589" style:parent-style-name="Standard" style:family="paragraph">
      <style:paragraph-properties fo:text-align="justify" fo:margin-bottom="0in" fo:line-height="150%"/>
    </style:style>
    <style:style style:name="T590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T591" style:parent-style-name="Domyślnaczcionkaakapitu" style:family="text">
      <style:text-properties style:font-name="Tahoma" style:font-name-complex="Tahoma" fo:color="#1B1B1B" fo:font-size="12pt" style:font-size-asian="12pt" style:font-size-complex="12pt"/>
    </style:style>
    <style:style style:name="T592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93" style:parent-style-name="Standard" style:family="paragraph">
      <style:paragraph-properties fo:text-align="justify" fo:margin-bottom="0in" fo:line-height="150%"/>
    </style:style>
    <style:style style:name="T594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95" style:parent-style-name="Standard" style:family="paragraph">
      <style:paragraph-properties fo:text-align="justify" fo:margin-bottom="0in" fo:line-height="150%"/>
    </style:style>
    <style:style style:name="T596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T597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598" style:parent-style-name="Standard" style:family="paragraph">
      <style:paragraph-properties fo:text-align="justify" fo:margin-bottom="0in" fo:line-height="150%"/>
    </style:style>
    <style:style style:name="T599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600" style:parent-style-name="Standard" style:family="paragraph">
      <style:paragraph-properties fo:text-align="justify" fo:margin-bottom="0in" fo:line-height="150%"/>
    </style:style>
    <style:style style:name="T601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602" style:parent-style-name="Standard" style:family="paragraph">
      <style:paragraph-properties fo:text-align="justify" fo:margin-bottom="0in" fo:line-height="150%"/>
    </style:style>
    <style:style style:name="T603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604" style:parent-style-name="Standard" style:family="paragraph">
      <style:paragraph-properties fo:text-align="justify" fo:margin-bottom="0in" fo:line-height="150%" fo:margin-left="0.4923in" fo:text-indent="-0.2951in">
        <style:tab-stops/>
      </style:paragraph-properties>
    </style:style>
    <style:style style:name="T605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T606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607" style:parent-style-name="Standard" style:family="paragraph">
      <style:paragraph-properties fo:text-align="justify" fo:margin-bottom="0in" fo:line-height="150%"/>
    </style:style>
    <style:style style:name="T608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609" style:parent-style-name="Standard" style:family="paragraph">
      <style:paragraph-properties fo:text-align="justify" fo:margin-bottom="0in" fo:line-height="150%"/>
    </style:style>
    <style:style style:name="T610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T611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61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1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1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15" style:parent-style-name="Standard" style:family="paragraph">
      <style:paragraph-properties fo:text-align="justify" fo:margin-bottom="0in" fo:line-height="150%"/>
    </style:style>
    <style:style style:name="T616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617" style:parent-style-name="Standard" style:family="paragraph">
      <style:paragraph-properties fo:text-align="justify" fo:margin-bottom="0in" fo:line-height="150%"/>
    </style:style>
    <style:style style:name="T618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61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20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621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622" style:parent-style-name="Standard" style:family="paragraph">
      <style:paragraph-properties fo:text-align="center" fo:margin-bottom="0in" fo:line-height="150%" fo:margin-left="0.25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623" style:parent-style-name="Standard" style:family="paragraph">
      <style:paragraph-properties fo:text-align="justify" fo:margin-bottom="0in" fo:line-height="150%" fo:margin-left="0.2958in" fo:text-indent="-0.04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24" style:parent-style-name="Akapitzlistą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625" style:parent-style-name="Akapitzlistą" style:family="paragraph">
      <style:paragraph-properties fo:text-align="justify" fo:line-height="150%"/>
      <style:text-properties style:font-name="Tahoma" style:font-name-complex="Tahoma" fo:font-weight="normal" style:font-weight-asian="normal"/>
    </style:style>
    <style:style style:name="P626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27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28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29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0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1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2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3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4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5" style:parent-style-name="Standard" style:family="paragraph">
      <style:paragraph-properties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6" style:parent-style-name="Standard" style:family="paragraph">
      <style:paragraph-properties fo:text-align="justify" fo:margin-bottom="0in" fo:line-height="150%" fo:margin-left="0.3937in" fo:text-indent="-0.1437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7" style:parent-style-name="Standard" style:family="paragraph">
      <style:paragraph-properties fo:text-align="justify" fo:margin-bottom="0in" fo:line-height="150%" fo:margin-left="0.3937in" fo:text-indent="-0.1437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8" style:parent-style-name="Standard" style:family="paragraph">
      <style:paragraph-properties fo:text-align="justify" fo:margin-bottom="0in" fo:line-height="150%" fo:margin-left="0.2479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39" style:parent-style-name="Standard" style:family="paragraph">
      <style:paragraph-properties fo:text-align="justify" fo:margin-bottom="0in" fo:line-height="150%" fo:margin-left="0.2479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40" style:parent-style-name="Standard" style:family="paragraph">
      <style:paragraph-properties fo:text-align="center" fo:margin-bottom="0in" fo:line-height="150%"/>
      <style:text-properties style:font-name="Tahoma" style:font-name-complex="Tahoma" fo:font-size="12pt" style:font-size-asian="12pt" style:font-size-complex="12pt"/>
    </style:style>
    <style:style style:name="P641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642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64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44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45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46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47" style:parent-style-name="Standard" style:family="paragraph">
      <style:paragraph-properties fo:text-align="justify" fo:margin-bottom="0in" fo:line-height="150%" fo:margin-left="0.11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48" style:parent-style-name="Standard" style:family="paragraph">
      <style:paragraph-properties fo:margin-bottom="0in" fo:line-height="150%" fo:margin-left="0.1576in">
        <style:tab-stops/>
      </style:paragraph-properties>
    </style:style>
    <style:style style:name="T649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650" style:parent-style-name="Domyślnaczcionkaakapitu" style:family="text">
      <style:text-properties style:font-name="Tahoma" style:font-name-asian="Calibri" style:font-name-complex="Tahoma" fo:color="#000000" fo:font-size="12pt" style:font-size-asian="12pt" style:font-size-complex="12pt"/>
    </style:style>
    <style:style style:name="T651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T652" style:parent-style-name="Domyślnaczcionkaakapitu" style:family="text">
      <style:text-properties style:font-name="Tahoma" style:font-name-complex="Tahoma" fo:font-size="12pt" style:font-size-asian="12pt" style:font-size-complex="12pt"/>
    </style:style>
    <style:style style:name="P653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54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55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56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57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58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59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60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61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62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63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6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6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6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6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6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69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70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71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72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73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74" style:parent-style-name="Standard" style:family="paragraph">
      <style:paragraph-properties fo:text-align="justify" fo:margin-bottom="0in" fo:line-height="150%" fo:margin-left="0.1576in" fo:text-indent="-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75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76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77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78" style:parent-style-name="Standard" style:family="paragraph">
      <style:paragraph-properties fo:text-align="justify" fo:margin-bottom="0in" fo:line-height="150%" fo:margin-left="0.157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7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80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681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682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683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684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68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86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8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88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89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90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69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9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9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9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9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96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697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69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69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00" style:parent-style-name="Standard" style:family="paragraph">
      <style:paragraph-properties fo:text-align="justify" fo:margin-bottom="0in" fo:line-height="150%" fo:margin-left="0.0986in" fo:text-indent="-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01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0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0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0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0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0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0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0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0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1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11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712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71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1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1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1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1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1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1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20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721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72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2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2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2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726" style:parent-style-name="Standard" style:family="paragraph">
      <style:paragraph-properties fo:text-align="center" fo:margin-bottom="0in" fo:line-height="150%"/>
      <style:text-properties style:font-name="Tahoma" style:font-name-complex="Tahoma" fo:font-size="12pt" style:font-size-asian="12pt" style:font-size-complex="12pt"/>
    </style:style>
    <style:style style:name="P727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728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729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730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731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732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33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34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35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36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37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38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39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40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741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742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743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744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45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46" style:parent-style-name="Standard" style:family="paragraph">
      <style:paragraph-properties fo:text-align="justify" fo:margin-bottom="0in" fo:line-height="150%" fo:text-indent="0.1972in" fo:background-color="#FFFFFF"/>
      <style:text-properties style:font-name="Tahoma" style:font-name-complex="Tahoma" fo:font-size="12pt" style:font-size-asian="12pt" style:font-size-complex="12pt"/>
    </style:style>
    <style:style style:name="P747" style:parent-style-name="Standard" style:family="paragraph">
      <style:paragraph-properties fo:text-align="justify" fo:margin-bottom="0in" fo:line-height="150%" fo:margin-left="0.1972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48" style:parent-style-name="Standard" style:family="paragraph">
      <style:paragraph-properties fo:text-align="justify" fo:margin-bottom="0in" fo:line-height="150%" fo:margin-left="0.1972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49" style:parent-style-name="Standard" style:family="paragraph">
      <style:paragraph-properties fo:text-align="justify" fo:margin-bottom="0in" fo:line-height="150%" fo:text-indent="0.1972in" fo:background-color="#FFFFFF"/>
      <style:text-properties style:font-name="Tahoma" style:font-name-complex="Tahoma" fo:font-size="12pt" style:font-size-asian="12pt" style:font-size-complex="12pt"/>
    </style:style>
    <style:style style:name="P750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51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52" style:parent-style-name="Standard" style:family="paragraph">
      <style:paragraph-properties fo:text-align="justify" fo:margin-bottom="0in" fo:line-height="150%" fo:text-indent="0.1972in" fo:background-color="#FFFFFF"/>
      <style:text-properties style:font-name="Tahoma" style:font-name-complex="Tahoma" fo:font-size="12pt" style:font-size-asian="12pt" style:font-size-complex="12pt"/>
    </style:style>
    <style:style style:name="P753" style:parent-style-name="Standard" style:family="paragraph">
      <style:paragraph-properties fo:text-align="justify" fo:margin-bottom="0in" fo:line-height="150%" fo:margin-left="0.1972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54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55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56" style:parent-style-name="Standard" style:family="paragraph">
      <style:paragraph-properties fo:text-align="justify" fo:margin-bottom="0in" fo:line-height="150%" fo:margin-left="0.1972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57" style:parent-style-name="Standard" style:family="paragraph">
      <style:paragraph-properties fo:text-align="justify" fo:margin-bottom="0in" fo:line-height="150%" fo:text-indent="0.1972in" fo:background-color="#FFFFFF"/>
      <style:text-properties style:font-name="Tahoma" style:font-name-complex="Tahoma" fo:font-size="12pt" style:font-size-asian="12pt" style:font-size-complex="12pt"/>
    </style:style>
    <style:style style:name="P758" style:parent-style-name="Standard" style:family="paragraph">
      <style:paragraph-properties fo:text-align="justify" fo:margin-bottom="0in" fo:line-height="150%" fo:margin-left="0.1972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59" style:parent-style-name="Standard" style:family="paragraph">
      <style:paragraph-properties fo:text-align="justify" fo:margin-bottom="0in" fo:line-height="150%" fo:text-indent="0.1972in" fo:background-color="#FFFFFF"/>
      <style:text-properties style:font-name="Tahoma" style:font-name-complex="Tahoma" fo:font-size="12pt" style:font-size-asian="12pt" style:font-size-complex="12pt"/>
    </style:style>
    <style:style style:name="P760" style:parent-style-name="Standard" style:family="paragraph">
      <style:paragraph-properties fo:text-align="justify" fo:margin-bottom="0in" fo:line-height="150%" fo:margin-left="0.1972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61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762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763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64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65" style:parent-style-name="Standard" style:family="paragraph">
      <style:paragraph-properties fo:text-align="justify" fo:margin-bottom="0in" fo:line-height="150%" fo:text-indent="0.1972in" fo:background-color="#FFFFFF"/>
      <style:text-properties style:font-name="Tahoma" style:font-name-complex="Tahoma" fo:font-size="12pt" style:font-size-asian="12pt" style:font-size-complex="12pt"/>
    </style:style>
    <style:style style:name="P766" style:parent-style-name="Standard" style:family="paragraph">
      <style:paragraph-properties fo:text-align="justify" fo:margin-bottom="0in" fo:line-height="150%" fo:text-indent="0.1972in" fo:background-color="#FFFFFF"/>
      <style:text-properties style:font-name="Tahoma" style:font-name-complex="Tahoma" fo:font-size="12pt" style:font-size-asian="12pt" style:font-size-complex="12pt"/>
    </style:style>
    <style:style style:name="P767" style:parent-style-name="Standard" style:family="paragraph">
      <style:paragraph-properties fo:text-align="justify" fo:margin-bottom="0in" fo:line-height="150%" fo:margin-left="0.4923in" fo:text-indent="-0.2951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68" style:parent-style-name="Standard" style:family="paragraph">
      <style:paragraph-properties fo:text-align="justify" fo:margin-bottom="0in" fo:line-height="150%" fo:text-indent="0.1972in" fo:background-color="#FFFFFF"/>
      <style:text-properties style:font-name="Tahoma" style:font-name-complex="Tahoma" fo:font-size="12pt" style:font-size-asian="12pt" style:font-size-complex="12pt"/>
    </style:style>
    <style:style style:name="P769" style:parent-style-name="Standard" style:family="paragraph">
      <style:paragraph-properties fo:text-align="justify" fo:margin-bottom="0in" fo:line-height="150%" fo:margin-left="0.3937in" fo:text-indent="-0.1965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70" style:parent-style-name="Standard" style:family="paragraph">
      <style:paragraph-properties fo:text-align="justify" fo:margin-bottom="0in" fo:line-height="150%" fo:text-indent="0.1972in" fo:background-color="#FFFFFF"/>
      <style:text-properties style:font-name="Tahoma" style:font-name-complex="Tahoma" fo:font-size="12pt" style:font-size-asian="12pt" style:font-size-complex="12pt"/>
    </style:style>
    <style:style style:name="P771" style:parent-style-name="Standard" style:family="paragraph">
      <style:paragraph-properties fo:text-align="justify" fo:margin-bottom="0in" fo:line-height="150%" fo:text-indent="0.1972in" fo:background-color="#FFFFFF"/>
      <style:text-properties style:font-name="Tahoma" style:font-name-complex="Tahoma" fo:font-size="12pt" style:font-size-asian="12pt" style:font-size-complex="12pt"/>
    </style:style>
    <style:style style:name="P772" style:parent-style-name="Standard" style:family="paragraph">
      <style:paragraph-properties fo:text-align="justify" fo:margin-bottom="0in" fo:line-height="150%" fo:margin-left="0.3937in" fo:text-indent="-0.1965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773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74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75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776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777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778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79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80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81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82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83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84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85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86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87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88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89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90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91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92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793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794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95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96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97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98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799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00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01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02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03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04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05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06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07" style:parent-style-name="Standard" style:family="paragraph">
      <style:paragraph-properties fo:text-align="justify" fo:margin-bottom="0in" fo:line-height="150%" fo:margin-left="0.3937in" fo:text-indent="-0.0979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08" style:parent-style-name="Standard" style:family="paragraph">
      <style:paragraph-properties fo:text-align="justify" fo:margin-bottom="0in" fo:line-height="150%" fo:text-indent="0.2958in" fo:background-color="#FFFFFF"/>
      <style:text-properties style:font-name="Tahoma" style:font-name-complex="Tahoma" fo:font-size="12pt" style:font-size-asian="12pt" style:font-size-complex="12pt"/>
    </style:style>
    <style:style style:name="P809" style:parent-style-name="Standard" style:family="paragraph">
      <style:paragraph-properties fo:text-align="justify" fo:margin-bottom="0in" fo:line-height="150%" fo:margin-left="0.2958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10" style:parent-style-name="Standard" style:family="paragraph">
      <style:paragraph-properties fo:text-align="justify" fo:margin-bottom="0in" fo:line-height="150%" fo:margin-left="0.2958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11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12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13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14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15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16" style:parent-style-name="Standard" style:family="paragraph">
      <style:paragraph-properties fo:text-align="justify" fo:margin-bottom="0in" fo:line-height="150%" fo:margin-left="0.1972in" fo:text-indent="-0.1972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17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18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19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20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21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22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23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24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25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26" style:parent-style-name="Standard" style:family="paragraph">
      <style:paragraph-properties fo:text-align="justify" fo:margin-bottom="0in" fo:line-height="150%" fo:margin-left="0.3937in" fo:text-indent="-0.1965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27" style:parent-style-name="Standard" style:family="paragraph">
      <style:paragraph-properties fo:text-align="justify" fo:margin-bottom="0in" fo:line-height="150%" fo:margin-left="0.3937in" fo:text-indent="-0.1965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28" style:parent-style-name="Standard" style:family="paragraph">
      <style:paragraph-properties fo:text-align="justify" fo:margin-bottom="0in" fo:line-height="150%" fo:text-indent="0.1972in" fo:background-color="#FFFFFF"/>
      <style:text-properties style:font-name="Tahoma" style:font-name-complex="Tahoma" fo:font-size="12pt" style:font-size-asian="12pt" style:font-size-complex="12pt"/>
    </style:style>
    <style:style style:name="P829" style:parent-style-name="Standard" style:family="paragraph">
      <style:paragraph-properties fo:text-align="justify" fo:margin-bottom="0in" fo:line-height="150%" fo:text-indent="0.1972in" fo:background-color="#FFFFFF"/>
      <style:text-properties style:font-name="Tahoma" style:font-name-complex="Tahoma" fo:font-size="12pt" style:font-size-asian="12pt" style:font-size-complex="12pt"/>
    </style:style>
    <style:style style:name="P830" style:parent-style-name="Standard" style:family="paragraph">
      <style:paragraph-properties fo:text-align="justify" fo:margin-bottom="0in" fo:line-height="150%" fo:margin-left="0.1972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831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32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33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34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35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36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37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38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39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40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41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42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43" style:parent-style-name="Standard" style:family="paragraph">
      <style:paragraph-properties fo:text-align="justify" fo:margin-bottom="0in" fo:line-height="150%" fo:background-color="#FFFFFF"/>
    </style:style>
    <style:style style:name="T844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845" style:parent-style-name="Standard" style:family="paragraph">
      <style:paragraph-properties fo:text-align="justify" fo:margin-bottom="0in" fo:line-height="150%" fo:background-color="#FFFFFF"/>
    </style:style>
    <style:style style:name="T846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847" style:parent-style-name="Standard" style:family="paragraph">
      <style:paragraph-properties fo:text-align="justify" fo:margin-bottom="0in" fo:line-height="150%" fo:background-color="#FFFFFF"/>
    </style:style>
    <style:style style:name="T848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849" style:parent-style-name="Standard" style:family="paragraph">
      <style:paragraph-properties fo:text-align="justify" fo:margin-bottom="0in" fo:line-height="150%" fo:background-color="#FFFFFF"/>
    </style:style>
    <style:style style:name="T850" style:parent-style-name="Domyślnaczcionkaakapitu" style:family="text">
      <style:text-properties style:font-name="Tahoma" style:font-name-complex="Tahoma" fo:color="#000000" fo:font-size="12pt" style:font-size-asian="12pt" style:font-size-complex="12pt"/>
    </style:style>
    <style:style style:name="P851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52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53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54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55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56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57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58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59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60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61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62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63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64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65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66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67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68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69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7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7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7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7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7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7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7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7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7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7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80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881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82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83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84" style:parent-style-name="Standard" style:family="paragraph">
      <style:paragraph-properties fo:text-align="center"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88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8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8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8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8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9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9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9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93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894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89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9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9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9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89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00" style:parent-style-name="Standard" style:family="paragraph">
      <style:paragraph-properties fo:text-align="justify" fo:margin-bottom="0in" fo:line-height="150%" fo:background-color="#FFFFFF"/>
      <style:text-properties style:font-name="Tahoma" style:font-name-complex="Tahoma" fo:font-size="12pt" style:font-size-asian="12pt" style:font-size-complex="12pt"/>
    </style:style>
    <style:style style:name="P901" style:parent-style-name="Standard" style:family="paragraph">
      <style:paragraph-properties fo:margin-bottom="0in" fo:line-height="150%" fo:background-color="#FFFFFF"/>
      <style:text-properties style:font-name="Tahoma" style:font-name-complex="Tahoma" fo:font-weight="bold" style:font-weight-asian="bold" fo:font-size="12pt" style:font-size-asian="12pt" style:font-size-complex="12pt"/>
    </style:style>
    <style:style style:name="P902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903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904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905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906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07" style:parent-style-name="Standard" style:family="paragraph">
      <style:paragraph-properties fo:widows="0" fo:orphans="0" fo:text-align="justify" fo:margin-bottom="0in" fo:line-height="150%" fo:margin-left="0.25in" fo:text-indent="-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08" style:parent-style-name="Standard" style:family="paragraph">
      <style:paragraph-properties fo:widows="0" fo:orphans="0" fo:text-align="justify" fo:margin-bottom="0in" fo:line-height="150%" fo:margin-left="0.25in" fo:text-indent="-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09" style:parent-style-name="Standard" style:family="paragraph">
      <style:paragraph-properties fo:widows="0" fo:orphans="0" fo:text-align="justify" fo:margin-bottom="0in" fo:line-height="150%" fo:margin-left="0.25in" fo:text-indent="-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10" style:parent-style-name="Standard" style:family="paragraph">
      <style:paragraph-properties fo:widows="0" fo:orphans="0" fo:text-align="justify" fo:margin-bottom="0in" fo:line-height="150%" fo:margin-left="0.25in" fo:text-indent="-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11" style:parent-style-name="Standard" style:family="paragraph">
      <style:paragraph-properties fo:widows="0" fo:orphans="0" fo:text-align="justify" fo:margin-bottom="0in" fo:line-height="150%" fo:margin-left="0.25in" fo:text-indent="-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12" style:parent-style-name="Standard" style:family="paragraph">
      <style:paragraph-properties fo:widows="0" fo:orphans="0" fo:text-align="justify" fo:margin-bottom="0in" fo:line-height="150%" fo:margin-left="0.25in" fo:text-indent="-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13" style:parent-style-name="Standard" style:family="paragraph">
      <style:paragraph-properties fo:widows="0" fo:orphans="0"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14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15" style:parent-style-name="Standard" style:family="paragraph">
      <style:paragraph-properties fo:widows="0" fo:orphans="0"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16" style:parent-style-name="Standard" style:family="paragraph">
      <style:paragraph-properties fo:widows="0" fo:orphans="0" fo:text-align="justify" fo:margin-bottom="0in" fo:line-height="150%" fo:margin-left="0.4923in" fo:text-indent="-0.242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17" style:parent-style-name="Standard" style:family="paragraph">
      <style:paragraph-properties fo:widows="0" fo:orphans="0" fo:text-align="justify" fo:margin-bottom="0in" fo:line-height="150%" fo:margin-left="0.4923in" fo:text-indent="-0.242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18" style:parent-style-name="Standard" style:family="paragraph">
      <style:paragraph-properties fo:widows="0" fo:orphans="0" fo:text-align="justify" fo:margin-bottom="0in" fo:line-height="150%" fo:margin-left="0.4923in" fo:text-indent="-0.242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19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20" style:parent-style-name="Standard" style:family="paragraph">
      <style:paragraph-properties fo:widows="0" fo:orphans="0" fo:text-align="justify" fo:margin-bottom="0in" fo:line-height="150%" fo:margin-left="0.4923in" fo:text-indent="-0.2423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21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22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23" style:parent-style-name="Standard" style:family="paragraph">
      <style:paragraph-properties fo:widows="0" fo:orphans="0" fo:text-align="justify" fo:margin-bottom="0in" fo:line-height="150%" fo:margin-left="0.2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24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925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926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927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92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29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30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31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32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33" style:parent-style-name="Standard" style:family="paragraph">
      <style:paragraph-properties fo:text-align="justify" fo:margin-bottom="0in" fo:line-height="150%" fo:text-indent="0.3937in"/>
      <style:text-properties style:font-name="Tahoma" style:font-name-complex="Tahoma" fo:font-size="12pt" style:font-size-asian="12pt" style:font-size-complex="12pt"/>
    </style:style>
    <style:style style:name="P934" style:parent-style-name="Standard" style:family="paragraph">
      <style:paragraph-properties fo:text-align="justify" fo:margin-bottom="0in" fo:line-height="150%" fo:text-indent="0.3937in"/>
      <style:text-properties style:font-name="Tahoma" style:font-name-complex="Tahoma" fo:font-size="12pt" style:font-size-asian="12pt" style:font-size-complex="12pt"/>
    </style:style>
    <style:style style:name="P935" style:parent-style-name="Standard" style:family="paragraph">
      <style:paragraph-properties fo:text-align="justify" fo:margin-bottom="0in" fo:line-height="150%" fo:text-indent="0.3937in"/>
      <style:text-properties style:font-name="Tahoma" style:font-name-complex="Tahoma" fo:font-size="12pt" style:font-size-asian="12pt" style:font-size-complex="12pt"/>
    </style:style>
    <style:style style:name="P936" style:parent-style-name="Standard" style:family="paragraph">
      <style:paragraph-properties fo:text-align="justify" fo:margin-bottom="0in" fo:line-height="150%" fo:text-indent="0.3937in"/>
      <style:text-properties style:font-name="Tahoma" style:font-name-complex="Tahoma" fo:font-size="12pt" style:font-size-asian="12pt" style:font-size-complex="12pt"/>
    </style:style>
    <style:style style:name="P937" style:parent-style-name="Standard" style:family="paragraph">
      <style:paragraph-properties fo:text-align="justify" fo:margin-bottom="0in" fo:line-height="150%" fo:text-indent="0.3937in"/>
      <style:text-properties style:font-name="Tahoma" style:font-name-complex="Tahoma" fo:font-size="12pt" style:font-size-asian="12pt" style:font-size-complex="12pt"/>
    </style:style>
    <style:style style:name="P938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39" style:parent-style-name="Standard" style:family="paragraph">
      <style:paragraph-properties fo:text-align="justify" fo:margin-bottom="0in" fo:line-height="150%" fo:margin-left="0.4923in" fo:text-indent="-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40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41" style:parent-style-name="Standard" style:family="paragraph">
      <style:paragraph-properties fo:text-align="justify" fo:margin-bottom="0in" fo:line-height="150%" fo:margin-left="0.4923in" fo:text-indent="-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42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43" style:parent-style-name="Standard" style:family="paragraph">
      <style:paragraph-properties fo:text-align="justify" fo:margin-bottom="0in" fo:line-height="150%" fo:margin-left="0.4923in" fo:text-indent="-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44" style:parent-style-name="Standard" style:family="paragraph">
      <style:paragraph-properties fo:text-align="justify" fo:margin-bottom="0in" fo:line-height="150%" fo:margin-left="0.3937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4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4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4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4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4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5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5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5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5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5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5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5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5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5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5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6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61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6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63" style:parent-style-name="Standard" style:family="paragraph">
      <style:paragraph-properties fo:text-align="justify" fo:margin-bottom="0in" fo:line-height="150%" fo:margin-left="0.4923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64" style:parent-style-name="Standard" style:family="paragraph">
      <style:paragraph-properties fo:text-align="justify" fo:margin-bottom="0in" fo:line-height="150%" fo:margin-left="0.8861in" fo:text-indent="-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65" style:parent-style-name="Standard" style:family="paragraph">
      <style:paragraph-properties fo:text-align="justify" fo:margin-bottom="0in" fo:line-height="150%" fo:margin-left="0.8861in" fo:text-indent="-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66" style:parent-style-name="Standard" style:family="paragraph">
      <style:paragraph-properties fo:text-align="justify" fo:margin-bottom="0in" fo:line-height="150%" fo:margin-left="0.8861in" fo:text-indent="-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67" style:parent-style-name="Standard" style:family="paragraph">
      <style:paragraph-properties fo:text-align="justify" fo:margin-bottom="0in" fo:line-height="150%" fo:margin-left="0.8861in" fo:text-indent="-0.0986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6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69" style:parent-style-name="Standard" style:family="paragraph">
      <style:paragraph-properties fo:text-align="justify" fo:margin-bottom="0in" fo:line-height="150%" fo:margin-left="0.6895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7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7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72" style:parent-style-name="Standard" style:family="paragraph">
      <style:paragraph-properties fo:text-align="justify" fo:margin-bottom="0in" fo:line-height="150%" fo:margin-left="0.3937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73" style:parent-style-name="Standard" style:family="paragraph">
      <style:paragraph-properties fo:text-align="justify" fo:margin-bottom="0in" fo:line-height="150%" fo:margin-left="0.3937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74" style:parent-style-name="Standard" style:family="paragraph">
      <style:paragraph-properties fo:text-align="justify" fo:margin-bottom="0in" fo:line-height="150%" fo:margin-left="0.3937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75" style:parent-style-name="Standard" style:family="paragraph">
      <style:paragraph-properties fo:text-align="justify" fo:margin-bottom="0in" fo:line-height="150%" fo:margin-left="0.3937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76" style:parent-style-name="Standard" style:family="paragraph">
      <style:paragraph-properties fo:text-align="justify" fo:margin-bottom="0in" fo:line-height="150%" fo:margin-left="0.3937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77" style:parent-style-name="Standard" style:family="paragraph">
      <style:paragraph-properties fo:text-align="justify" fo:margin-bottom="0in" fo:line-height="150%" fo:margin-left="0.3937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78" style:parent-style-name="Standard" style:family="paragraph">
      <style:paragraph-properties fo:text-align="justify" fo:margin-bottom="0in" fo:line-height="150%" fo:margin-left="0.3937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79" style:parent-style-name="Standard" style:family="paragraph">
      <style:paragraph-properties fo:text-align="justify" fo:margin-bottom="0in" fo:line-height="150%" fo:margin-left="0.3937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80" style:parent-style-name="Standard" style:family="paragraph">
      <style:paragraph-properties fo:text-align="justify" fo:margin-bottom="0in" fo:line-height="150%" fo:margin-left="0.3937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81" style:parent-style-name="Standard" style:family="paragraph">
      <style:paragraph-properties fo:text-align="justify" fo:margin-bottom="0in" fo:line-height="150%" fo:margin-left="0.3937in" fo:text-indent="-0.2951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8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83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84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85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86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87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88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98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90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991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99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9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9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9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9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9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9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99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0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01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02" style:parent-style-name="Standard" style:family="paragraph">
      <style:paragraph-properties fo:text-align="justify" fo:margin-bottom="0in" fo:line-height="150%" fo:margin-left="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0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04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05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0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0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0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0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1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11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12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1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14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1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1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17" style:parent-style-name="Standard" style:family="paragraph">
      <style:paragraph-properties fo:text-align="center" fo:margin-bottom="0in" fo:line-height="150%"/>
      <style:text-properties style:font-name="Tahoma" style:font-name-complex="Tahoma" fo:font-size="12pt" style:font-size-asian="12pt" style:font-size-complex="12pt"/>
    </style:style>
    <style:style style:name="P1018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19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20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21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2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2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2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2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2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2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2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2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3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3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32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33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3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3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3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3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3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39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40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4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42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43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44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45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46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47" style:parent-style-name="Standard" style:family="paragraph">
      <style:paragraph-properties fo:text-align="justify" fo:margin-bottom="0in" fo:line-height="150%" fo:margin-left="0.3937in" fo:text-indent="-0.1965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4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4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50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51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52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53" style:parent-style-name="Standard" style:family="paragraph">
      <style:paragraph-properties fo:text-align="justify" fo:margin-bottom="0in" fo:line-height="150%" fo:margin-left="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54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55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56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57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58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59" style:parent-style-name="Standard" style:family="paragraph">
      <style:paragraph-properties fo:text-align="justify" fo:margin-bottom="0in" fo:line-height="150%" fo:text-indent="0.0986in"/>
      <style:text-properties style:font-name="Tahoma" style:font-name-complex="Tahoma" fo:font-size="12pt" style:font-size-asian="12pt" style:font-size-complex="12pt"/>
    </style:style>
    <style:style style:name="P106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61" style:parent-style-name="Standard" style:family="paragraph">
      <style:paragraph-properties fo:text-align="justify" fo:margin-bottom="0in" fo:line-height="150%" fo:text-indent="0.2958in"/>
      <style:text-properties style:font-name="Tahoma" style:font-name-complex="Tahoma" fo:font-size="12pt" style:font-size-asian="12pt" style:font-size-complex="12pt"/>
    </style:style>
    <style:style style:name="P1062" style:parent-style-name="Standard" style:family="paragraph">
      <style:paragraph-properties fo:text-align="justify" fo:margin-bottom="0in" fo:line-height="150%" fo:text-indent="0.2958in"/>
      <style:text-properties style:font-name="Tahoma" style:font-name-complex="Tahoma" fo:font-size="12pt" style:font-size-asian="12pt" style:font-size-complex="12pt"/>
    </style:style>
    <style:style style:name="P1063" style:parent-style-name="Standard" style:family="paragraph">
      <style:paragraph-properties fo:text-align="justify" fo:margin-bottom="0in" fo:line-height="150%" fo:text-indent="0.2958in"/>
      <style:text-properties style:font-name="Tahoma" style:font-name-complex="Tahoma" fo:font-size="12pt" style:font-size-asian="12pt" style:font-size-complex="12pt"/>
    </style:style>
    <style:style style:name="P1064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65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6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67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68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6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7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71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72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73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74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75" style:parent-style-name="Standard" style:family="paragraph">
      <style:paragraph-properties fo:text-align="justify" fo:margin-bottom="0in" fo:line-height="150%" fo:margin-left="0.2958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76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77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78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79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80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81" style:parent-style-name="Standard" style:family="paragraph">
      <style:paragraph-properties fo:text-align="justify" fo:margin-bottom="0in" fo:line-height="150%"/>
      <style:text-properties style:font-name="Tahoma" style:font-name-complex="Tahoma" fo:font-size="12pt" style:font-size-asian="12pt" style:font-size-complex="12pt"/>
    </style:style>
    <style:style style:name="P1082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83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84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85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86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087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88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89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90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91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92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93" style:parent-style-name="Standard" style:family="paragraph">
      <style:paragraph-properties fo:text-align="justify" fo:margin-bottom="0in" fo:line-height="150%" fo:margin-left="0.5916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94" style:parent-style-name="Standard" style:family="paragraph">
      <style:paragraph-properties fo:text-align="justify" fo:margin-bottom="0in" fo:line-height="150%" fo:margin-left="0.5916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95" style:parent-style-name="Standard" style:family="paragraph">
      <style:paragraph-properties fo:text-align="justify" fo:margin-bottom="0in" fo:line-height="150%" fo:margin-left="0.5916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96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97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98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099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00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01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02" style:parent-style-name="Standard" style:family="paragraph">
      <style:paragraph-properties fo:margin-bottom="0in" fo:line-height="150%"/>
      <style:text-properties style:font-name="Tahoma" style:font-name-complex="Tahoma" fo:font-size="12pt" style:font-size-asian="12pt" style:font-size-complex="12pt"/>
    </style:style>
    <style:style style:name="P1103" style:parent-style-name="Standard" style:family="paragraph">
      <style:paragraph-properties fo:text-align="center" fo:margin-bottom="0in" fo:line-height="150%" fo:margin-left="0.2958in" fo:text-indent="-0.2958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104" style:parent-style-name="Standard" style:family="paragraph">
      <style:paragraph-properties fo:text-align="center" fo:margin-bottom="0in" fo:line-height="150%" fo:margin-left="0.2958in" fo:text-indent="-0.2958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105" style:parent-style-name="Standard" style:family="paragraph">
      <style:paragraph-properties fo:text-align="center" fo:margin-bottom="0in" fo:line-height="150%" fo:margin-left="0.2958in" fo:text-indent="-0.2958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106" style:parent-style-name="Standard" style:family="paragraph">
      <style:paragraph-properties fo:text-align="center" fo:margin-bottom="0in" fo:line-height="150%" fo:margin-left="0.2958in" fo:text-indent="-0.2958in">
        <style:tab-stops/>
      </style:paragraph-properties>
      <style:text-properties style:font-name="Tahoma" style:font-name-complex="Tahoma" fo:font-weight="bold" style:font-weight-asian="bold" fo:font-size="12pt" style:font-size-asian="12pt" style:font-size-complex="12pt"/>
    </style:style>
    <style:style style:name="P1107" style:parent-style-name="Standard" style:family="paragraph">
      <style:paragraph-properties fo:text-align="justify" fo:margin-bottom="0in" fo:line-height="156%" fo:margin-left="0.193in" fo:margin-right="0.0034in" fo:text-indent="-0.193in" fo:background-color="#FFFFFF">
        <style:tab-stops>
          <style:tab-stop style:type="left" style:position="0.193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1108" style:parent-style-name="Standard" style:family="paragraph">
      <style:paragraph-properties fo:widows="0" fo:orphans="0" fo:margin-bottom="0in" fo:line-height="156%" fo:margin-left="0.2958in" fo:background-color="#FFFFFF">
        <style:tab-stops>
          <style:tab-stop style:type="left" style:position="0.4513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1109" style:parent-style-name="Standard" style:family="paragraph">
      <style:paragraph-properties fo:widows="0" fo:orphans="0" fo:text-align="justify" fo:margin-bottom="0in" fo:line-height="156%" fo:margin-left="0.2958in" fo:margin-right="0.0034in" fo:background-color="#FFFFFF">
        <style:tab-stops>
          <style:tab-stop style:type="left" style:position="0.4513in"/>
          <style:tab-stop style:type="left" style:position="4.6013in"/>
          <style:tab-stop style:type="left" style:position="5.2243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1110" style:parent-style-name="Standard" style:family="paragraph">
      <style:paragraph-properties fo:widows="0" fo:orphans="0" fo:margin-bottom="0in" fo:line-height="156%" fo:margin-left="0.2958in" fo:background-color="#FFFFFF">
        <style:tab-stops>
          <style:tab-stop style:type="left" style:position="0.4513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1111" style:parent-style-name="Standard" style:family="paragraph">
      <style:paragraph-properties fo:widows="0" fo:orphans="0" fo:margin-bottom="0in" fo:line-height="156%" fo:margin-left="0.2958in" fo:background-color="#FFFFFF">
        <style:tab-stops>
          <style:tab-stop style:type="left" style:position="0.1777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1112" style:parent-style-name="Standard" style:family="paragraph">
      <style:paragraph-properties fo:widows="0" fo:orphans="0" fo:margin-bottom="0in" fo:line-height="156%" fo:margin-left="0.2958in" fo:background-color="#FFFFFF">
        <style:tab-stops>
          <style:tab-stop style:type="left" style:position="0.1777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1113" style:parent-style-name="Standard" style:family="paragraph">
      <style:paragraph-properties fo:text-align="justify" fo:margin-bottom="0in" fo:line-height="156%" fo:margin-left="0.193in" fo:margin-right="0.0069in" fo:text-indent="-0.193in" fo:background-color="#FFFFFF">
        <style:tab-stops>
          <style:tab-stop style:type="left" style:position="0.193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1114" style:parent-style-name="Standard" style:family="paragraph">
      <style:paragraph-properties fo:widows="0" fo:orphans="0" fo:text-align="justify" fo:margin-bottom="0in" fo:line-height="156%" fo:margin-left="0.3937in" fo:margin-right="0.0034in" fo:text-indent="0.0222in" fo:background-color="#FFFFFF">
        <style:tab-stops>
          <style:tab-stop style:type="left" style:position="0.3534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1115" style:parent-style-name="Standard" style:family="paragraph">
      <style:paragraph-properties fo:widows="0" fo:orphans="0" fo:text-align="justify" fo:margin-bottom="0in" fo:line-height="156%" fo:margin-left="0.3937in" fo:margin-right="0.0034in" fo:text-indent="0.0222in" fo:background-color="#FFFFFF">
        <style:tab-stops>
          <style:tab-stop style:type="left" style:position="0.3534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1116" style:parent-style-name="Standard" style:family="paragraph">
      <style:paragraph-properties fo:widows="0" fo:orphans="0" fo:margin-bottom="0in" fo:line-height="156%" fo:margin-left="0.3937in" fo:text-indent="0.0222in" fo:background-color="#FFFFFF">
        <style:tab-stops>
          <style:tab-stop style:type="left" style:position="0.3534in"/>
        </style:tab-stops>
      </style:paragraph-properties>
      <style:text-properties style:font-name="Tahoma" style:font-name-complex="Tahoma" fo:font-size="12pt" style:font-size-asian="12pt" style:font-size-complex="12pt"/>
    </style:style>
    <style:style style:name="P1117" style:parent-style-name="Standard" style:family="paragraph">
      <style:paragraph-properties fo:text-align="justify" fo:margin-bottom="0in" fo:line-height="156%" fo:margin-left="0.2097in" fo:margin-right="0.0166in" fo:text-indent="-0.2069in" fo:background-color="#FFFFFF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18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19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120" style:parent-style-name="Standard" style:family="paragraph">
      <style:paragraph-properties fo:text-align="center" fo:margin-bottom="0in" fo:line-height="150%"/>
      <style:text-properties style:font-name="Tahoma" style:font-name-complex="Tahoma" fo:font-weight="bold" style:font-weight-asian="bold" fo:font-size="12pt" style:font-size-asian="12pt" style:font-size-complex="12pt"/>
    </style:style>
    <style:style style:name="P1121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22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23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24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25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26" style:parent-style-name="Standard" style:family="paragraph">
      <style:paragraph-properties fo:text-align="justify" fo:margin-bottom="0in" fo:line-height="150%" fo:margin-left="0.5916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27" style:parent-style-name="Standard" style:family="paragraph">
      <style:paragraph-properties fo:text-align="justify" fo:margin-bottom="0in" fo:line-height="150%" fo:margin-left="0.5916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28" style:parent-style-name="Standard" style:family="paragraph">
      <style:paragraph-properties fo:text-align="justify" fo:margin-bottom="0in" fo:line-height="150%" fo:margin-left="0.5916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29" style:parent-style-name="Standard" style:family="paragraph">
      <style:paragraph-properties fo:text-align="justify" fo:margin-bottom="0in" fo:line-height="150%" fo:margin-left="0.5916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30" style:parent-style-name="Standard" style:family="paragraph">
      <style:paragraph-properties fo:text-align="justify" fo:margin-bottom="0in" fo:line-height="150%" fo:margin-left="0.5916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31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32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33" style:parent-style-name="Standard" style:family="paragraph">
      <style:paragraph-properties fo:text-align="justify" fo:margin-bottom="0in" fo:line-height="150%" fo:margin-left="0.5916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34" style:parent-style-name="Standard" style:family="paragraph">
      <style:paragraph-properties fo:text-align="justify" fo:margin-bottom="0in" fo:line-height="150%" fo:margin-left="0.5916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35" style:parent-style-name="Standard" style:family="paragraph">
      <style:paragraph-properties fo:text-align="justify" fo:margin-bottom="0in" fo:line-height="150%" fo:margin-left="0.1972in" fo:text-indent="-0.1972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36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37" style:parent-style-name="Standard" style:family="paragraph">
      <style:paragraph-properties fo:text-align="justify" fo:margin-bottom="0in" fo:line-height="150%" fo:margin-left="0.2958in" fo:text-indent="-0.2958in">
        <style:tab-stops/>
      </style:paragraph-properties>
      <style:text-properties style:font-name="Tahoma" style:font-name-complex="Tahoma" fo:font-size="12pt" style:font-size-asian="12pt" style:font-size-complex="12pt"/>
    </style:style>
    <style:style style:name="P1138" style:parent-style-name="Standard" style:family="paragraph">
      <style:paragraph-properties fo:margin-bottom="0in" fo:line-height="100%"/>
      <style:text-properties style:font-name="Tahoma" style:font-name-asian="Times New Roman" style:font-name-complex="Tahoma" fo:font-size="12pt" style:font-size-asian="12pt" style:font-size-complex="12pt"/>
    </style:style>
    <style:style style:name="P1139" style:parent-style-name="Standard" style:family="paragraph">
      <style:paragraph-properties fo:text-align="center"/>
      <style:text-properties style:font-name="Tahoma" style:font-name-complex="Tahoma" fo:font-size="12pt" style:font-size-asian="12pt" style:font-size-complex="12pt"/>
    </style:style>
  </office:automatic-styles>
  <office:body>
    <office:text text:use-soft-page-breaks="true">
      <text:p text:style-name="P1"/>
      <text:p text:style-name="P2"/>
      <text:p text:style-name="P3"/>
      <text:p text:style-name="P4"/>
      <text:p text:style-name="P5"/>
      <text:p text:style-name="P6"/>
      <text:p text:style-name="P7"/>
      <text:p text:style-name="P8">STATUT</text:p>
      <text:p text:style-name="P9">MIEJSKIEGO PRZEDSZKOLA NR 28</text:p>
      <text:p text:style-name="P10">W RUDZIE ŚLĄSKIEJ</text:p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/>
      <text:p text:style-name="P20"/>
      <text:p text:style-name="P21"/>
      <text:p text:style-name="P22"/>
      <text:p text:style-name="P23">Ruda Śląska 30 sierpień 2022r.</text:p>
      <text:p text:style-name="P24"/>
      <text:p text:style-name="P25">Dział I. Postanowienia ogólne</text:p>
      <text:p text:style-name="P26"><text:bookmark-start text:name="_heading=h.gjdgxs"/><text:bookmark-end text:name="_heading=h.gjdgxs"/>Rozdział 1. Przepisy definiujące</text:p>
      <text:p text:style-name="P27"><text:bookmark-start text:name="_heading=h.30j0zll"/><text:bookmark-end text:name="_heading=h.30j0zll"/>§ 1</text:p>
      <text:p text:style-name="P28"><text:s/>Definicje</text:p>
      <text:p text:style-name="P29">Ilekroć w dalszych przepisach jest mowa bez bliższego określenia o:</text:p>
      <text:list text:style-name="WWNum17">
        <text:list-item text:start-value="1">
          <text:p text:style-name="P30">Przedszkole – należy przez to rozumieć Przedszkole nr 28 w Rudzie Śląskiej;</text:p>
        </text:list-item>
        <text:list-item>
          <text:p text:style-name="P31">Ustawie – należy przez to rozumieć ustawę z dnia 14 grudnia 2016 r. Prawo oświatowe;</text:p>
        </text:list-item>
        <text:list-item>
          <text:p text:style-name="P32">Statucie – należy przez to rozumieć Statut Przedszkola nr 28 w Rudzie Śląskiej</text:p>
        </text:list-item>
        <text:list-item>
          <text:p text:style-name="P33">Dyrektorze, wicedyrektorach, Radzie Pedagogicznej, Radzie Rodziców – należy przez to rozumieć organy działające w Przedszkolu.</text:p>
        </text:list-item>
        <text:list-item>
          <text:p text:style-name="P34">Wychowankach i rodzicach – należy przez to rozumieć Wychowanków Przedszkola oraz ich rodziców lub prawnych opiekunów.</text:p>
        </text:list-item>
        <text:list-item>
          <text:p text:style-name="P35">Organie prowadzącym Przedszkole – należy przez to rozumieć Gminę Ruda Śląska</text:p>
        </text:list-item>
        <text:list-item>
          <text:p text:style-name="P36">Organie sprawującym nadzór pedagogiczny nad Przedszkolem lub Kuratorze – należy przez to rozumieć Śląskiego Kuratora Oświaty w Katowicach</text:p>
        </text:list-item>
        <text:list-item>
          <text:p text:style-name="P37">Poradni psychologiczno-pedagogicznej – należy przez to rozumieć także inną poradnię specjalistyczną lub inną instytucję świadczącą poradnictwo i specjalistyczną pomoc.</text:p>
        </text:list-item>
      </text:list>
      <text:p text:style-name="P38"><text:bookmark-start text:name="_heading=h.1fob9te"/><text:bookmark-end text:name="_heading=h.1fob9te"/>Rozdział 2. Nazwa Przedszkola i inne informacje o Przedszkolu</text:p>
      <text:p text:style-name="P39"><text:bookmark-start text:name="_heading=h.3znysh7"/><text:bookmark-end text:name="_heading=h.3znysh7"/>§ 2</text:p>
      <text:p text:style-name="P40">Nazwa Przedszkola</text:p>
      <text:list text:style-name="WWNum18" text:continue-numbering="true">
        <text:list-item>
          <text:p text:style-name="P41">Przedszkole nosi nazwę: Miejskie Przedszkole nr 28 w Rudzie Śląskiej.</text:p>
        </text:list-item>
        <text:list-item>
          <text:p text:style-name="P42">Siedzibą Przedszkola jest budynek przy ul. Główna 40.</text:p>
        </text:list-item>
        <text:list-item>
          <text:p text:style-name="P43">Przedszkole jest placówką publiczną.</text:p>
        </text:list-item>
      </text:list>
      <text:p text:style-name="P44"><text:bookmark-start text:name="_heading=h.2et92p0"/><text:bookmark-end text:name="_heading=h.2et92p0"/>§ 3</text:p>
      <text:p text:style-name="P45">Dane jednostki</text:p>
      <text:list text:style-name="WWNum19" text:continue-numbering="true">
        <text:list-item>
          <text:p text:style-name="P46">Organem prowadzącym Przedszkole jest Gmina Ruda Śląska.</text:p>
        </text:list-item>
        <text:list-item>
          <text:p text:style-name="P47">Organem sprawującym nadzór pedagogiczny nad Przedszkolem jest Śląski Kurator Oświaty w Katowicach.</text:p>
        </text:list-item>
        <text:list-item>
          <text:p text:style-name="P48">Przedszkole jest jednostką organizacyjną wchodzącą w skład Zespołu Szkolno-<text:s/><text:soft-page-break/>Przedszkolnego nr 3 w Rudzie Śląskiej działającą w formie jednostki budżetowej.</text:p>
        </text:list-item>
        <text:list-item>
          <text:p text:style-name="P49">Szczegółowe zasady gospodarki finansowej Przedszkola regulują odrębne przepisy.</text:p>
        </text:list-item>
        <text:list-item>
          <text:p text:style-name="P50">Przedszkole zapewnia dzieciom odpowiednie warunki do zabawy, nauki, pracy<text:line-break/><text:s/>i wypoczynku z uwzględnieniem przepisów bhp i ppoż.</text:p>
        </text:list-item>
        <text:list-item>
          <text:p text:style-name="P51">Do realizacji celów statutowych przedszkole dysponuje:</text:p>
        </text:list-item>
      </text:list>
      <text:p text:style-name="P52">a) salami zajęć dla poszczególnych oddziałów,</text:p>
      <text:p text:style-name="P53">b) łazienkami,</text:p>
      <text:p text:style-name="P54">c) pomieszczeniami administracyjno-gospodarczymi,</text:p>
      <text:p text:style-name="P55">d) kuchnią,</text:p>
      <text:p text:style-name="P56">e) szatnią dla dzieci i personelu.</text:p>
      <text:list text:style-name="WWNum19" text:continue-numbering="true">
        <text:list-item>
          <text:p text:style-name="P57">Koszt pobytu dziecka ustala corocznie Rada Miasta Ruda Śląska.</text:p>
        </text:list-item>
        <text:list-item>
          <text:p text:style-name="P58">Dzieci, które wyłącznie realizują podstawę programową korzystają<text:s/><text:line-break/>z Przedszkola nieodpłatnie.</text:p>
        </text:list-item>
        <text:list-item>
          <text:p text:style-name="P59">Przedszkole może być miejscem praktyk pedagogicznych.</text:p>
        </text:list-item>
      </text:list>
      <text:p text:style-name="P60"/>
      <text:p text:style-name="P61"><text:bookmark-start text:name="_heading=h.tyjcwt"/><text:bookmark-end text:name="_heading=h.tyjcwt"/>Rozdział 3. Cele i zadania Przedszkola oraz sposoby ich realizacji</text:p>
      <text:p text:style-name="P62"><text:bookmark-start text:name="_heading=h.3dy6vkm"/><text:bookmark-end text:name="_heading=h.3dy6vkm"/>§ 4</text:p>
      <text:p text:style-name="P63">Cele i zadania Przedszkola w ogólności</text:p>
      <text:list text:style-name="WWNum1" text:continue-numbering="true">
        <text:list-item>
          <text:p text:style-name="P64">Przedszkole realizuje następujące cele i zadania wynikające z Ustawy oraz wydanych na jej podstawie aktów wykonawczych, a w szczególności<text:s/><text:line-break/>z podstawy programowej wychowania przedszkolnego.</text:p>
        </text:list-item>
        <text:list-item>
          <text:p text:style-name="P65">Głównymi celami działalności Przedszkola jest:</text:p>
        </text:list-item>
      </text:list>
      <text:p text:style-name="P66">a) szeroko rozumiane dobro dziecka,</text:p>
      <text:p text:style-name="P67">b) realizacja podstawy programowej przez dobrze wyszkoloną kadrę,</text:p>
      <text:p text:style-name="P68">c) realizacja celów edukacyjnych oraz opiekuńczych w poszanowaniu praw dziecka.</text:p>
      <text:list text:style-name="WWNum1" text:continue-numbering="true">
        <text:list-item>
          <text:p text:style-name="P69">Przedszkole: <text:s/></text:p>
          <text:list text:continue-numbering="true">
            <text:list-item>
              <text:p text:style-name="P70">zapewnia opiekę, wychowanie i nauczanie w atmosferze akceptacji<text:s/><text:line-break/>i bezpieczeństwa,</text:p>
            </text:list-item>
            <text:list-item>
              <text:p text:style-name="P71">zapewnia wszystkim dzieciom pełny rozwój umysłowy, moralno-społeczny, ·emocjonalny oraz fizyczny zgodnie z ich możliwościami i potrzebami<text:line-break/><text:soft-page-break/>psychofizycznymi w warunkach poszanowania godności osobistej,<text:s/><text:line-break/>z wykorzystaniem własnej inicjatywy i aktywności dziecka,</text:p>
            </text:list-item>
            <text:list-item>
              <text:p text:style-name="P72">realizuje bezpłatne nauczanie i wychowanie w zakresie, co najmniej podstawy programowej w oparciu o program wychowania przedszkolnego zawierający wszystkie treści podstawy programowej w tym również treści wychowawcze<text:s/><text:line-break/>i profilaktyczne, dopuszczony do użytku przez dyrektora przedszkola na podstawie opinii Rady Pedagogicznej,</text:p>
            </text:list-item>
            <text:list-item>
              <text:p text:style-name="P73">zapewnia organizację zajęć dodatkowych, z uwzględnieniem w szczególności potrzeb i możliwości rozwojowych dzieci,</text:p>
            </text:list-item>
            <text:list-item>
              <text:p text:style-name="P74">kształtuje umiejętność współżycia i współdziałania w zespole niejednorodnym; uczy poczucia odpowiedzialności za drugiego człowieka,</text:p>
            </text:list-item>
            <text:list-item>
              <text:p text:style-name="P75">umożliwia dzieciom wychowanie w poczuciu przynależności narodowej; etnicznej; językowej i religijnej,</text:p>
            </text:list-item>
            <text:list-item>
              <text:p text:style-name="P76">wspomaga indywidualny rozwój dziecka oraz współdziała z rodziną<text:s/><text:line-break/>w przygotowaniu do nauki w szkole, a w przypadku dzieci niepełnosprawnych uwzględnia stopień i rodzaj niepełnosprawności, w przypadku dzieci zagrożonych niedostosowaniem społecznym uwzględnia ich potrzeby rozwojowe i edukacyjne oraz predyspozycje,</text:p>
            </text:list-item>
            <text:list-item>
              <text:p text:style-name="P77">udziela dzieciom pomocy psychologiczno-pedagogicznej,</text:p>
            </text:list-item>
            <text:list-item>
              <text:p text:style-name="P78">konsekwentnie przestrzega praw dziecka oraz upowszechnia wiedzę o tych prawach,</text:p>
            </text:list-item>
            <text:list-item>
              <text:p text:style-name="P79">zapewnia wychowankom bezpieczne i higieniczne warunki nauki, wychowania opieki,</text:p>
            </text:list-item>
            <text:list-item>
              <text:p text:style-name="P80">zapewnia wychowankom prawo do właściwie zorganizowanego procesu opiekuńczo-edukacyjnego uwzględniając zasady: zaspokajania potrzeb dziecka, aktywności<text:line-break/><text:s/>i indywidualizacji.</text:p>
            </text:list-item>
          </text:list>
        </text:list-item>
        <text:list-item>
          <text:p text:style-name="P81"><text:span text:style-name="T82">Przedszkole prowadzi działalność w zakresie dydaktyki, wychowania i opieki dzieci<text:s/></text:span><text:span text:style-name="T83"><text:line-break/>w wieku 3-6 lat. W wyjątkowych sytuacjach dopuszcza się możliwość przyjęcia do przedszkola dzieci, które ukończyły 2, 5 roku,</text:span><text:span text:style-name="T84"><text:s/></text:span><text:span text:style-name="T85">i samodzielnie korzystają<text:s/></text:span><text:span text:style-name="T86"><text:line-break/>z ubikacji- są bez pampersa.</text:span></text:p>
        </text:list-item>
        <text:list-item>
          <text:p text:style-name="P87">Praca<text:tab/>wychowawczo-dydaktyczna prowadzona jest na postawie programu wychowania przedszkolnego, uwzględniającego całość podstawy programowej wychowania przedszkolnego i dopuszczonego przez dyrektora przedszkola. Dopuszczenie programu do użytku odbywa się na podstawie procedury wskazanej przez Dyrektora.</text:p>
        </text:list-item>
        <text:list-item>
          <text:p text:style-name="P88">Przedszkole umożliwia wychowankom podtrzymanie poczucia tożsamości narodowej etnicznej, językowej i religijnej poprzez organizowanie uroczystości przedszkolnych i narodowych, eksponowanie i szanowanie symboli narodowych w pomieszczeniach przedszkolnych oraz organizowanie spotkań, wyjść, wyjazdów, wycieczek w miarę możliwości organizacyjnych.</text:p>
        </text:list-item>
      </text:list>
      <text:p text:style-name="P89"/>
      <text:p text:style-name="P90"><text:bookmark-start text:name="_heading=h.1t3h5sf"/><text:bookmark-end text:name="_heading=h.1t3h5sf"/>§ 5</text:p>
      <text:p text:style-name="P91">Cel wychowania przedszkolnego i zadania Przedszkola<text:s/><text:line-break/>w zakresie wychowania przedszkolnego</text:p>
      <text:p text:style-name="P92">1. <text:s text:c="2"/>Celem wychowania przedszkolnego, zgodnie z podstawą programową, jest wsparcie całościowego rozwoju dziecka. Wsparcie to realizowane jest przez proces opieki, wychowania i nauczania - uczenia się, co umożliwia dziecku odkrywanie własnych możliwości, sensu działania oraz gromadzenie doświadczeń na drodze prowadzącej do prawdy, dobra i piękna. W efekcie takiego wsparcia dziecko osiąga dojrzałość do podjęcia nauki na pierwszym etapie edukacji.</text:p>
      <text:p text:style-name="P93">2. Dla realizacji celu wychowania przedszkolnego Przedszkole realizuje następujące zadania:</text:p>
      <text:list text:style-name="WWNum1" text:continue-numbering="true">
        <text:list-item>
          <text:list>
            <text:list-item>
              <text:p text:style-name="P94">wspieranie wielokierunkowej aktywności dziecka poprzez organizację warunków sprzyjających nabywaniu doświadczeń w fizycznym, emocjonalnym, społecznym<text:s/><text:line-break/>i poznawczym obszarze jego rozwoju,</text:p>
            </text:list-item>
            <text:list-item>
              <text:p text:style-name="P95">tworzenie warunków umożliwiających dzieciom swobodny rozwój, zabawę<text:s/><text:line-break/>i odpoczynek w poczuciu bezpieczeństwa,</text:p>
            </text:list-item>
            <text:list-item>
              <text:p text:style-name="P96">wspieranie aktywności dziecka podnoszącej poziom integracji sensorycznej<text:s/><text:line-break/>i umiejętności korzystania z rozwijających się procesów poznawczych,</text:p>
            </text:list-item>
            <text:list-item>
              <text:p text:style-name="P97">zapewnienie prawidłowej organizacji warunków sprzyjających nabywaniu przez dzieci doświadczeń, które umożliwią im ciągłość procesów adaptacji oraz pomoc dzieciom rozwijającym się w sposób nieharmonijny, wolniejszy lub przyspieszony,</text:p>
            </text:list-item>
            <text:list-item>
              <text:p text:style-name="P98">wspieranie samodzielnej dziecięcej eksploracji świata, dobór treści adekwatnych do poziomu rozwoju dziecka, jego możliwości percepcyjnych, wyobrażeń<text:s/><text:line-break/>i rozumowania, z poszanowaniem indywidualnych potrzeb<text:s/><text:line-break/>i zainteresowań,</text:p>
            </text:list-item>
            <text:list-item>
              <text:p text:style-name="P99">wzmacnianie poczucia wartości, indywidualność, oryginalność dziecka oraz potrzeby tworzenia relacji osobowych i uczestnictwa w grupie,</text:p>
            </text:list-item>
            <text:list-item>
              <text:p text:style-name="P100">tworzenie sytuacji sprzyjających rozwojowi nawyków i zachowań prowadzących do samodzielności, dbania o zdrowie, sprawność ruchową bezpieczeństwo, w tym bezpieczeństwo w ruchu drogowym,</text:p>
            </text:list-item>
            <text:list-item>
              <text:p text:style-name="P101">przygotowywanie do rozumienia emocji, uczuć własnych i innych ludzi oraz dbanie o zdrowie psychiczne, realizowane m.in. z wykorzystaniem naturalnych sytuacji, pojawiających się w przedszkolu oraz sytuacji zadaniowych, uwzględniających treści adekwatne do intelektualnych możliwości i oczekiwań rozwojowych dzieci,</text:p>
            </text:list-item>
            <text:list-item>
              <text:p text:style-name="P102">tworzenie sytuacji edukacyjnych budujących wrażliwość dziecka, w tym wrażliwość estetyczną, w odniesieniu do wielu sfer aktywności człowieka: mowy, zachowania, ruchu, środowiska, ubioru, muzyki, tańca, śpiewu, teatru, plastyki,</text:p>
            </text:list-item>
            <text:list-item>
              <text:p text:style-name="P103">tworzenie warunków pozwalających na bezpieczną, samodzielną eksplorację otaczającej dziecko przyrody, stymulujących rozwój wrażliwości i umożliwiających poznanie wartości oraz norm odnoszących się do środowiska przyrodniczego, adekwatnych do etapu rozwoju dziecka,</text:p>
            </text:list-item>
            <text:list-item>
              <text:p text:style-name="P104">tworzenie warunków umożliwiających bezpieczną, samodzielną eksplorację elementów techniki w otoczeniu, konstruowania, majsterkowania, planowania<text:s/><text:line-break/>i podejmowania intencjonalnego działania, prezentowania wytworów swojej pracy,</text:p>
            </text:list-item>
            <text:list-item>
              <text:p text:style-name="P105">współdziałanie z rodzicami, różnymi środowiskami, organizacjami i instytucjami, uznanymi przez rodziców za źródło istotnych wartości, na rzecz tworzenia warunków umożliwiających rozwój tożsamości dziecka,</text:p>
            </text:list-item>
          </text:list>
        </text:list-item>
      </text:list>
      <text:p text:style-name="P106">ł) kreowanie, wspólne z wymienionymi podmiotami, sytuacji prowadzących do poznania przez dziecko wartości i norm społecznych, których źródłem jest rodzina, grupa w przedszkolu, inne dorosłe osoby, w tym osoby starsze, oraz rozwijania zachowań wynikających z wartości możliwych do zrozumienia na tym etapie rozwoju,</text:p>
      <text:soft-page-break/>
      <text:list text:style-name="WWNum1" text:continue-numbering="true">
        <text:list-item>
          <text:list>
            <text:list-item>
              <text:p text:style-name="P107">systematyczne uzupełnianie, za zgodą rodziców, realizowanych treści wychowawczych o nowe zagadnienia, wynikające z pojawienia się w otoczeniu dziecka zmian i zjawisk istotnych dla jego bezpieczeństwa i harmonijnego rozwoju,</text:p>
            </text:list-item>
            <text:list-item>
              <text:p text:style-name="P108">systematyczne wspieranie rozwoju mechanizmów uczenia się dziecka, prowadzące do osiągnięcia przez nie poziomu umożliwiającego podjęcie nauki<text:line-break/><text:s/>w szkole,</text:p>
            </text:list-item>
            <text:list-item>
              <text:p text:style-name="P109">organizowanie zajęć - zgodnie z potrzebami - umożliwiających dziecku poznawanie kultury i języka mniejszości narodowej lub etnicznej,</text:p>
            </text:list-item>
            <text:list-item>
              <text:p text:style-name="P110">tworzenie sytuacji edukacyjnych sprzyjających budowaniu zainteresowania dziecka językiem obcym nowożytnym, chęci poznawania innych kultur.</text:p>
            </text:list-item>
          </text:list>
        </text:list-item>
      </text:list>
      <text:p text:style-name="P111"/>
      <text:p text:style-name="P112">§ 6</text:p>
      <text:p text:style-name="P113">Okoliczności do zawieszenia zajęć w Przedszkolu oraz zasady pracy zdalnej</text:p>
      <text:p text:style-name="P114">1. Dyrektor będzie obowiązany do zorganizowania zajęć z wykorzystaniem metod<text:s/><text:line-break/>i technik kształcenia na odległość w sytuacji, gdy zajęcia zostaną zawieszone<text:s/><text:line-break/>z powodu zaistnienia następujących okoliczności:</text:p>
      <text:p text:style-name="P115">a) zagrożenia bezpieczeństwa dzieci w związku z organizacja i przebiegiem imprez ogólnopolskich i międzynarodowych,</text:p>
      <text:p text:style-name="P116">b) temperatury zewnętrznej lub w pomieszczeniach, w których są prowadzone zajęcia<text:s/><text:line-break/>z uczniami, zagrażające zdrowiu dzieci,</text:p>
      <text:p text:style-name="P117">c) zagrożenia związanego z sytuacją epidemiologiczną,</text:p>
      <text:p text:style-name="P118">d) innego nadzwyczajnego zdarzania zagrażającego bezpieczeństwu lub zdrowiu dzieci</text:p>
      <text:p text:style-name="P119"><text:span text:style-name="T120">2. Zasady organizacji zadań <text:s/>w Miejskim Przedszkolu nr 28 w Zespole Szkolno-Przedszkolnym nr 3 w Rudzie Śląskiej w tym zasady organizacji zajęć z wykorzystaniem technik i metod kształcenia na odległość:</text:span></text:p>
      <text:p text:style-name="P121"><text:span text:style-name="T122">a) na początku roku szkolnego, nie później niż do 15 września, przeprowadzane jest badanie dotyczące dostępu wychowanków i nauczycieli do infrastruktury informatycznej, oprogramowania i internetu,</text:span></text:p>
      <text:p text:style-name="P123"><text:span text:style-name="T124">b) technologie informacyjno – komunikacyjne wykorzystywane przez nauczycieli do<text:s/></text:span><text:soft-page-break/><text:span text:style-name="T125">realizacji zajęć w trybie pracy zdalnej to w szczególności: dziennik elektroniczny Librus, pakiet Microsoft Office, pakiet Google (np. do tworzenia testów, prezentacji, quizów), aplikacje edukacyjne (np. Kahoot, LaarningApps, KhanAcademy, Quizziz, Genially, WordWall, BBC, Instaling, <text:s/>matzoo, szalone liczby), platformy edukacyjne zalecane przez MEN (e-podręczniki) oraz inne platformy edukacyjne (np. Eduelo).</text:span></text:p>
      <text:p text:style-name="P126"><text:span text:style-name="T127">Strony internetowe Wordwall, <text:s/>Scholaris, <text:s/>Eduelo, Matzoo, <text:s/>Ortografka, Uniwerystet dzieci, Mała Orkiestra Dni Naszych, kula.gov.pl Super Kids, Slideplayer, Zaloguj się do wiedzy, ucze.pl, dyktanda online, edukator, lektury.gov.pl,gov.pl zdalnelekcje, epodreczniki.pl,ninateka.pl.edu, muzykoteka.pl.edu, polona.pl,kopernik.org.pl, ore.edu.pl, Czas Dzieci, WSiPnet.</text:span></text:p>
      <text:p text:style-name="P128"><text:span text:style-name="T129">c) zasady bezpiecznego uczestnictwa uczniów w zajęciach w odniesieniu do ustalonych technologii informacyjno-komunikacyjnych są następujące:</text:span></text:p>
      <text:p text:style-name="P130"><text:span text:style-name="T131">- wychowankowie <text:s/>otrzymują indywidualne loginy i hasła dostępu do wykorzystywanych platform,</text:span></text:p>
      <text:p text:style-name="P132"><text:span text:style-name="T133">- nie należy udostępniać danych dostępowych innym osobom,</text:span></text:p>
      <text:p text:style-name="P134"><text:span text:style-name="T135">- należy logować się przy użyciu prawdziwego imienia i nazwiska lub kodu ucznia,</text:span></text:p>
      <text:p text:style-name="P136"><text:span text:style-name="T137">- nie należy utrwalać wizerunku osób uczestniczących w zajęciach,</text:span></text:p>
      <text:p text:style-name="P138"><text:span text:style-name="T139">- należy korzystać z materiałów pochodzących z bezpiecznych źródeł.</text:span></text:p>
      <text:p text:style-name="P140"><text:span text:style-name="T141">d) zasady bezpiecznego uczestnictwa nauczycieli w zajęciach w odniesieniu do ustalonych technologii informacyjno-komunikacyjnych są następujące:</text:span></text:p>
      <text:p text:style-name="P142"><text:span text:style-name="T143"><text:s/>- nauczyciele otrzymują indywidualne loginy i hasła dostępu do wykorzystywanych <text:s/></text:span><text:span text:style-name="T144"><text:line-break/><text:s text:c="3"/>platform,</text:span></text:p>
      <text:p text:style-name="P145"><text:span text:style-name="T146"><text:s text:c="2"/>- nie należy udostępniać danych dostępowych innym osobom,</text:span></text:p>
      <text:p text:style-name="P147"><text:span text:style-name="T148"><text:s text:c="2"/>- należy korzystać z materiałów pochodzących z bezpiecznych źródeł,</text:span></text:p>
      <text:p text:style-name="P149"><text:span text:style-name="T150"><text:s text:c="2"/>- pozostałe zasady obowiązujące nauczycieli i innych pracowników zawarte są</text:span><text:span text:style-name="T151"><text:line-break/><text:s text:c="5"/>w prawie wewnątrzszkolnym.</text:span></text:p>
      <text:p text:style-name="P152"><text:span text:style-name="T153">e) uczniowie mogą korzystać m. in. z podręczników, zeszytów ćwiczeń, książek, <text:s text:c="22"/>e-podręczników, audycji, filmów i programów edukacyjnych oraz innych materiałów poleconych i sprawdzonych przez nauczyciela.</text:span></text:p>
      <text:p text:style-name="P154"><text:span text:style-name="T155">f) nauczyciele na bieżąco mogą zgłaszać potrzebę modyfikacji programów wychowania przedszkolnego, nie naruszając podstawy programowej.</text:span></text:p>
      <text:p text:style-name="P156"><text:span text:style-name="T157">g) nauczyciele i rodzice mogą na bieżąco zgłaszać potrzebę modyfikacji programu<text:s/></text:span><text:soft-page-break/><text:span text:style-name="T158">wychowawczo-profilaktycznego.</text:span></text:p>
      <text:p text:style-name="P159"><text:span text:style-name="T160">h) nauczyciele zobowiązani są do planowania tygodniowego zakresu treści nauczania ze szczególnym uwzględnieniem:</text:span></text:p>
      <text:p text:style-name="P161"><text:span text:style-name="T162">- równomiernego obciążenia wychowanków w poszczególnych dniach tygodnia,</text:span></text:p>
      <text:p text:style-name="P163"><text:span text:style-name="T164">- zróżnicowania zajęć w każdym dniu,</text:span></text:p>
      <text:p text:style-name="P165"><text:span text:style-name="T166">- możliwości psychofizycznych uczniów podejmowania intensywnego wysiłku umysłowego w ciągu dnia,</text:span></text:p>
      <text:p text:style-name="P167"><text:span text:style-name="T168">- łączenia przemiennie kształcenia z użyciem monitorów ekranowych i bez ich użycia,</text:span></text:p>
      <text:p text:style-name="P169"><text:span text:style-name="T170">- ograniczeń wynikających ze specyfiki zajęć,</text:span></text:p>
      <text:p text:style-name="P171"><text:span text:style-name="T172">- konieczności zapewnienia bezpieczeństwa wynikającego ze specyfiki realizowanych zajęć</text:span></text:p>
      <text:p text:style-name="P173"><text:span text:style-name="T174">i) nauczyciel potwierdza uczestnictwo uczniów w zajęciach odnotowując obecność/nieobecność w dzienniku elektronicznym. Sposób i termin usprawiedliwiania nieobecności uczniów określa Statut szkoły.</text:span></text:p>
      <text:p text:style-name="P175"><text:span text:style-name="T176">j) przypadku zawieszenia zajęć stacjonarnych nauczyciele będą zobowiązani do prowadzenia konsultacji w wymiarze co najmniej 30 minut tygodniowo. W sytuacji zawieszenia zajęć w poszczególnych oddziałach decyzje o terminach konsultacji będą podejmowane na bieżąco. Informacja o formie i terminach konsultacji będzie przekazywana rodzicom za pomocą dziennika elektronicznego.</text:span></text:p>
      <text:p text:style-name="P177"><text:span text:style-name="T178">k) w trakcie pracy zdalnej monitorowanie postępów uczniów oraz sposób weryfikacji wiedzy i umiejętności uczniów, w tym również informowanie uczniów lub rodziców<text:s/></text:span><text:span text:style-name="T179"><text:line-break/></text:span><text:span text:style-name="T180">o postępach ucznia w nauce, a także uzyskanych przez niego ocenach odbywa się<text:s/></text:span><text:span text:style-name="T181"><text:line-break/></text:span><text:span text:style-name="T182">z zachowaniem następujących zasad:</text:span></text:p>
      <text:p text:style-name="P183"><text:span text:style-name="T184">- formy monitorowania postępów uczniów i weryfikacji ich wiedzy i umiejętności dostosowuje się do specyfiki zajęć oraz możliwości organizacyjno-technicznych dzieci i nauczycieli,</text:span></text:p>
      <text:p text:style-name="P185"><text:span text:style-name="T186">l) w trakcie pracy zdalnej:</text:span></text:p>
      <text:p text:style-name="P187"><text:span text:style-name="T188">- zajęcia z pomocy psychologiczno-pedagogicznej są realizowane<text:s/></text:span><text:span text:style-name="T189"><text:line-break/>w porozumieniu z rodzicami uczniów, o ile organ prowadzący szkołę nie podejmie innej decyzji,</text:span></text:p>
      <text:soft-page-break/>
      <text:p text:style-name="P190"><text:span text:style-name="T191">- zajęcia rewalidacyjne, korekcyjno-kompensacyjne, logopedyczne, godz. dyrektorskie są realizowane w porozumieniu z rodzicami,</text:span></text:p>
      <text:p text:style-name="P192"><text:span text:style-name="T193">- informacje o sposobie realizacji indywidualnego nauczania, indywidualnego rocznego przygotowania przedszkolnego będą przekazywane na bieżąco,</text:span></text:p>
      <text:p text:style-name="P194"><text:span text:style-name="T195">- z</text:span><text:span text:style-name="T196">a koordynowanie współpracy między nauczycielami, uczniami i rodzicami odpowiadają wychowawcy grup,</text:span></text:p>
      <text:p text:style-name="P197"><text:span text:style-name="T198">- p</text:span><text:span text:style-name="T199">edagog i psycholog szkolny koordynuje zadania dotyczące pomocy psychologiczno-pedagogicznej oraz pracy wychowawczo-profilaktycznej,</text:span></text:p>
      <text:p text:style-name="P200"><text:span text:style-name="T201">-<text:s/></text:span><text:span text:style-name="T202">w</text:span><text:span text:style-name="T203">icedyrektorzy koordynują re</text:span><text:span text:style-name="T204">alizację bieżących zadań Zespołu Szkolno-Przedszkolnego.</text:span></text:p>
      <text:p text:style-name="P205"><text:bookmark-start text:name="_heading=h.4d34og8"/><text:bookmark-end text:name="_heading=h.4d34og8"/></text:p>
      <text:p text:style-name="P206">§ 7</text:p>
      <text:p text:style-name="P207">Zadania Przedszkola</text:p>
      <text:p text:style-name="P208">1. Zadaniem Przedszkola jest:</text:p>
      <text:list text:style-name="WWNum2" text:continue-numbering="true">
        <text:list-item>
          <text:p text:style-name="P209">zorganizowanie opieki dzieciom w wieku 3-6 lat oraz zapewnienie im edukacji zgodnej z obowiązującą podstawą programową oraz innymi przepisami prawa,</text:p>
        </text:list-item>
        <text:list-item>
          <text:p text:style-name="P210">rozwijanie potencjału i zainteresowań dzieci a także wychowanie w ścisłym kontakcie i współpracy z ich rodzicami,</text:p>
        </text:list-item>
        <text:list-item>
          <text:p text:style-name="P211">zapewnienie bezpieczeństwa zarówno jak w budynku przedszkola jak i poza nim,</text:p>
        </text:list-item>
        <text:list-item>
          <text:p text:style-name="P212">dostosowanie poziomu zajęć kierowanych i niekierowanych w tym szczególnie gier i zabaw, w taki sposób, aby każde dziecko osiągało sukcesy na miarę swoich możliwości i rozwijało się zgodnie ze swoim potencjałem,</text:p>
        </text:list-item>
        <text:list-item>
          <text:p text:style-name="P213">przekazywanie dzieciom fundamentalnych zasad i norm społecznych uznanych przez rodziców za istotne w wychowywaniu dzieci,</text:p>
        </text:list-item>
        <text:list-item>
          <text:p text:style-name="P214">budowanie tożsamości narodowej i postaw patriotycznych,</text:p>
        </text:list-item>
        <text:list-item>
          <text:p text:style-name="P215">wychowanie w duchu tolerancji i szacunku dla każdego człowieka oraz siebie samego,</text:p>
        </text:list-item>
        <text:list-item>
          <text:p text:style-name="P216">systematyczna diagnoza potrzeb edukacyjnych i wychowawczych dzieci,</text:p>
        </text:list-item>
        <text:list-item>
          <text:p text:style-name="P217">kształtowanie pewności siebie, samoświadomości i konsekwencji w działaniu,</text:p>
        </text:list-item>
        <text:list-item>
          <text:p text:style-name="P218">rozpoznawanie barier utrudniających dzieciom funkcjonowanie i rozwój a także możliwości i potrzeb indywidualnych dzieci,</text:p>
        </text:list-item>
        <text:list-item>
          <text:p text:style-name="P219">przygotowanie dzieci do podjęcia nauki w szkole – osiągniecie odpowiedniego poziomu gotowości do podjęcia nauki w szkole,</text:p>
        </text:list-item>
        <text:list-item>
          <text:p text:style-name="P220">organizowanie pomocy psychologiczno-pedagogicznej, w tym również opieki logopedycznej,</text:p>
        </text:list-item>
      </text:list>
      <text:p text:style-name="P221">ł) organizowanie różnorodnych działań we współpracy ze środowiskiem lokalnym oraz innymi podmiotami w celu doskonalenia, jakości procesów edukacyjnych, wychowawczych, opiekuńczych oraz wzajemnego rozwoju,</text:p>
      <text:list text:style-name="WWNum2" text:continue-numbering="true">
        <text:list-item>
          <text:p text:style-name="P222">wspieranie rodziców oraz nauczycieli w zakresie rozwiązywania problemów wychowawczych a w przypadku nauczycieli doskonalenia, jakości udzielanej pomocy psychologiczno pedagogicznej.</text:p>
        </text:list-item>
      </text:list>
      <text:p text:style-name="P223"><text:span text:style-name="T224">2. Szczegółowe zadania Przedszkola i sposób ich realizacji ustalany jest w Koncepcji pracy, wizji i misji Miejskiego Przedszkola nr 28 i w</text:span><text:span text:style-name="T225"><text:s/></text:span><text:span text:style-name="T226">tygodniowych planach pracy poszczególnych oddziałów przedszkolnych oraz w planie nadzoru pedagogicznego na dany rok szkolny.</text:span></text:p>
      <text:p text:style-name="P227"/>
      <text:p text:style-name="P228"><text:bookmark-start text:name="_heading=h.2s8eyo1"/><text:bookmark-end text:name="_heading=h.2s8eyo1"/>§ 8</text:p>
      <text:p text:style-name="P229"><text:s/>Cele, zadania i formy realizacji w zakresie opieki nad dziećmi niepełnosprawnymi</text:p>
      <text:p text:style-name="P230">1. Przedszkole organizuje wychowanie i opiekę dla dzieci posiadających orzeczenie<text:line-break/><text:s/>o potrzebie kształcenia specjalnego:</text:p>
      <text:p text:style-name="P231">a) niepełnosprawnych: niesłyszących, słabo słyszących, niewidomych, słabowidzących, z niepełnosprawnością ruchową, w tym z afazją,<text:s/><text:line-break/>z niepełnosprawnością intelektualną <text:s/>w stopniu lekkim, umiarkowanym lub znacznym, z autyzmem, w tym z zespołem Aspergera, i z niepełnosprawnościami sprzężonymi,</text:p>
      <text:p text:style-name="P232">b) zagrożonych niedostosowaniem społecznym, wymagających stosowania specjalnej organizacji nauki i metod pracy.</text:p>
      <text:p text:style-name="P233">2. Wychowanie i opiekę dla wychowanków niepełnosprawnych w Przedszkolu organizuje się w integracji z wychowankami pełnosprawnymi w Przedszkolu.</text:p>
      <text:p text:style-name="P234">3. Przedszkole zapewnia: <text:s/></text:p>
      <text:p text:style-name="P235">a) realizację zaleceń zawartych w orzeczeniu o potrzebie kształcenia specjalnego,</text:p>
      <text:soft-page-break/>
      <text:p text:style-name="P236">b) warunki do nauki, sprzęt specjalistyczny i środki dydaktyczne, odpowiednie ze względu na indywidualne potrzeby rozwojowe i edukacyjne oraz możliwości psychofizyczne wychowanków,</text:p>
      <text:p text:style-name="P237">c) zajęcia specjalistyczne, o których mowa w przepisach wydanych na podstawie art. 47 ust. 1 pkt. 5 Ustawy,</text:p>
      <text:p text:style-name="P238">d) inne zajęcia odpowiednie ze względu na indywidualne potrzeby rozwojowe<text:line-break/><text:s/>i edukacyjne oraz możliwości psychofizyczne wychowanków, w szczególności zajęcia rewalidacyjne, resocjalizacyjne i socjoterapeutyczne,</text:p>
      <text:p text:style-name="P239">e) integrację wychowanków ze środowiskiem rówieśniczym, w tym z wychowankami pełnosprawnymi,</text:p>
      <text:p text:style-name="P240">f) przygotowanie wychowanków do samodzielności w życiu dorosłym.</text:p>
      <text:p text:style-name="P241">4.Pozostałe działania Przedszkola w zakresie kształcenia, opieki i wychowania dotyczącego dzieci niepełnosprawnych realizowane są zgodnie z obowiązującymi przepisami szczegółowymi wydanymi na podstawie Ustawy.</text:p>
      <text:p text:style-name="P242"><text:bookmark-start text:name="_heading=h.17dp8vu"/><text:bookmark-end text:name="_heading=h.17dp8vu"/></text:p>
      <text:p text:style-name="P243">§ 9</text:p>
      <text:p text:style-name="P244">Sposoby i warunki realizacji celów i zadań</text:p>
      <text:p text:style-name="P245">1.Przedszkole realizuje cele i zadania poprzez zapewnienie następujących warunków:</text:p>
      <text:p text:style-name="P246">a) Prowadzenie pracy opiekuńczo – wychowawczej i dydaktycznej w oparciu o pełną znajomość dziecka i jego środowiska rodzinnego, w ramach określonych obszarów edukacyjnych zawartych w podstawie programowej wychowania przedszkolnego, zgodnie ze współczesną wiedzą pedagogiczną.</text:p>
      <text:p text:style-name="P247">b) Tworzenie warunków wspomagających rozwój dzieci, ich zdolności i zainteresowań.</text:p>
      <text:p text:style-name="P248">c) Sprawowanie opieki nad dziećmi powierzone jest nauczycielkom, które odpowiadają za bezpieczeństwo dzieci w czasie zajęć w Przedszkolu i w czasie zajęć organizowanych poza przedszkolem.</text:p>
      <text:p text:style-name="P249">2. Przedszkole zapewnia:</text:p>
      <text:list text:style-name="WWNum8" text:continue-numbering="true">
        <text:list-item>
          <text:p text:style-name="P250">realizację zaleceń zawartych w orzeczeniu o potrzebie kształcenia specjalnego,</text:p>
        </text:list-item>
        <text:list-item>
          <text:p text:style-name="P251">warunki do nauki, sprzęt specjalistyczny i środki dydaktyczne, odpowiednie ze względu na indywidualne potrzeby rozwojowe i edukacyjne oraz możliwości psychofizyczne dzieci,</text:p>
        </text:list-item>
        <text:list-item>
          <text:p text:style-name="P252">zajęcia specjalistyczne, o których mowa w przepisach wydanych na podstawie art. 47 ust. 1 pkt. 5 Ustawy,</text:p>
        </text:list-item>
        <text:list-item>
          <text:p text:style-name="P253">inne zajęcia odpowiednie ze względu na indywidualne potrzeby rozwojowe<text:line-break/><text:s/>i edukacyjne oraz możliwości psychofizyczne dzieci, w szczególności zajęcia rewalidacyjne,</text:p>
        </text:list-item>
        <text:list-item>
          <text:p text:style-name="P254">integrację dzieci ze środowiskiem rówieśniczym, w tym z dziećmi pełnosprawnymi,</text:p>
        </text:list-item>
        <text:list-item>
          <text:p text:style-name="P255">przygotowanie dzieci do samodzielności na kolejnych etapach edukacji,</text:p>
        </text:list-item>
        <text:list-item>
          <text:p text:style-name="P256">wczesnego wspomagania rozwoju dziecka,<text:s/></text:p>
        </text:list-item>
      </text:list>
      <text:p text:style-name="P257">3. Sposoby realizacji celów i zadań:</text:p>
      <text:p text:style-name="P258">1) Organizowanie zajęć wspierających rozwój dziecka ( wykorzystywanie do tego każdej sytuacji i momentu pobytu dziecka w przedszkolu, czyli tzw. zajęcia kierowane i niekierowane),</text:p>
      <text:p text:style-name="P259"><text:s/>2) Odpowiednia organizacja i planowanie pracy (wszystkie doświadczenia dzieci płynące z organizacji pracy Przedszkola są efektem realizacji programu wychowania przedszkolnego, prowadzenie zajęć kierowanych, ale również zapewnianie czasu na spokojne spożywanie posiłków, czasu przeznaczonego na odpoczynek i zapewnienie odpowiedniego charakteru tego odpoczynku, zapewnienie uroczystości przedszkolnych, wycieczek, jak również zajęć<text:s/><text:line-break/>w zakresie ubierania i rozbierania oraz innych czynności samoobsługowych; bardzo ważny nacisk kładziony jest na samodzielną zabawę),</text:p>
      <text:p text:style-name="P260">3) Poszanowanie typowych dla tego okresu potrzeb rozwojowych, których spełnieniem powinna stać się dobrze zorganizowana zabawa, zarówno<text:s/><text:line-break/>w budynku Przedszkola, jak i na świeżym powietrzu,</text:p>
      <text:p text:style-name="P261">4) Naturalna zabawa dzieci <text:s/>- wiąże się w Przedszkolu z doskonaleniem motoryki<text:s/><text:line-break/>i zaspokojeniem potrzeby ruchu, dlatego organizacja zajęć na świeżym powietrzu jest elementem codziennej pracy z dzieckiem w każdej grupie wiekowej; sytuacje wyjątkowe stanowią warunki pogodowe w tym szczególnie zanieczyszczenie powietrza, które mogą mieć negatywny wpływ na zdrowie dziecka, <text:s text:c="30"/></text:p>
      <text:p text:style-name="P262">5) Nauczyciele, organizując zajęcia kierowane, biorą pod uwagę możliwości dzieci, ich oczekiwania poznawcze i potrzeby wyrażania swoich stanów emocjonalnych,<text:s/><text:soft-page-break/>komunikacji oraz chęci zabawy; nauczyciele wykorzystują każdą naturalnie pojawiającą się sytuację edukacyjną prowadzącą do osiągnięcia dojrzałości szkolnej, <text:s text:c="9"/></text:p>
      <text:p text:style-name="P263">6) Poprzez zabawę dzieci w Przedszkolu poznają alfabet liter drukowanych; zabawa jest najczęściej występującym rozwiązaniem metodycznym, które ma sprzyjać rozwojowi aktywności poznawczej dzieci, <text:s text:c="10"/></text:p>
      <text:p text:style-name="P264">7) W Przedszkolu kładzie się szczególny nacisk na rozwijanie napięcia mięśniowego, ćwiczeń planowania ruchu przy kreśleniu znaków o charakterze literopodobnym, ćwiczeń czytania liniatury, wodzenia po śladzie i zapisu wybranego znaku graficznego,</text:p>
      <text:p text:style-name="P265">8) W trakcie wychowania przedszkolnego dziecko może, ale nie musi się uczyć czynności złożonych z udziałem całej grupy, lecz przygotowuje się do nauki czytania i pisania oraz uczestniczy w procesie alfabetyzacji, <text:s text:c="22"/></text:p>
      <text:p text:style-name="P266">9) Nauczyciele diagnozują, rozpoznają potrzeby i możliwości psychofizyczne, czynniki środowiskowe, obserwują dzieci i twórczo organizują przestrzeń ich rozwoju, włączając do zabaw i doświadczeń przedszkolnych potencjał tkwiący w dzieciach oraz ich zaciekawienie elementami otoczenia; jak również zaspokajając z czasie zajęć i w ramach odrębnych form zindywidualizowane potrzeby dzieci,</text:p>
      <text:p text:style-name="P267">10) Przedszkole jest również miejscem, w którym dziecko otrzymuje pomoc<text:s/><text:line-break/>w zrozumieniu szybko zmieniającego się otoczenia; dodatkowo Przedszkole jest miejscem wspierającym procesy adaptacyjne dziecka do nowych warunków zaistniałych w jego życiu, otoczeniu,</text:p>
      <text:p text:style-name="P268">11) Organizacja zabawy, nauki i wypoczynku w Przedszkolu oparta jest na rytmie dnia, czyli powtarzających się systematycznie fazach, które pozwalają dziecku na stopniowe zrozumienie pojęcia czasu i organizacji oraz dają poczucie bezpieczeństwa i spokoju, zapewniając mu zdrowy rozwój,</text:p>
      <text:p text:style-name="P269">12) Pobyt dzieci w Przedszkolu jest czasem wypełnionym zabawą, która pod okiem specjalistów tworzy pole doświadczeń rozwojowych budujących dojrzałość szkolną,</text:p>
      <text:soft-page-break/>
      <text:p text:style-name="P270">13) Nauczyciele zwracają uwagę na konieczność tworzenia stosownych nawyków ruchowych u dzieci, które będą niezbędne, aby rozpocząć naukę w szkole,<text:s/><text:line-break/>a także na rolę poznawania wielozmysłowego,</text:p>
      <text:p text:style-name="P271">14) Nauczyciele systematycznie informują rodziców o postępach w rozwoju ich dziecka w sposób uzgodniony z rodzicami i Dyrektorem,</text:p>
      <text:p text:style-name="P272">15) Nauczyciele zachęcają rodziców a rodzice aktywnie się włączają do współpracy w realizacji programu wychowania przedszkolnego,</text:p>
      <text:p text:style-name="P273">16) Nauczyciele opracowują diagnozę dojrzałości szkolnej dla tych dzieci, które<text:s/><text:line-break/>w danym roku mają rozpocząć naukę w szkole – rozumianą, jako analizę gotowości dziecka do podjęcia nauki w szkole wynikającą z prowadzonych przez nauczycieli obserwacji,</text:p>
      <text:p text:style-name="P274">17) Przygotowanie dzieci do posługiwania się językiem obcym nowożytnym powinno być włączone w różne działania realizowane w ramach programu wychowania przedszkolnego i odbywa się przede wszystkim w formie zabawy,</text:p>
      <text:p text:style-name="P275">18) <text:s/>Przedszkole tworzy warunki umożliwiające dzieciom osłuchanie się z językiem obcym w różnych sytuacjach życia codziennego, m.in. poprzez kierowanie do dzieci bardzo prostych poleceń w języku obcym w toku różnych zajęć i zabaw, wspólną lekturę książek dla dzieci w języku obcym, włączanie do zajęć rymowanek, prostych wierszyków, piosenek oraz materiałów audiowizualnych w języku obcym; nauczyciel prowadzący zajęcia z dziećmi wykorzystuje naturalne sytuacje wynikające ze swobodnej zabawy dzieci, aby powtórzyć lub zastosować w dalszej zabawie poznane przez dzieci słowa lub zwroty,</text:p>
      <text:p text:style-name="P276">19) Dokonując wyboru języka obcego nowożytnego, do posługiwania się, którym będą przygotowywane dzieci uczęszczające do przedszkola, brane jest pod uwagę, jaki język obcy nowożytny jest nauczany w szkołach podstawowych na terenie danej gminy,</text:p>
      <text:p text:style-name="P277">20) Zagospodarowanie aranżacji przestrzeni wpływa na aktywność wychowanków, dlatego Przedszkole zagospodarowuje ją w sposób, który pozwoli dzieciom na podejmowanie różnorodnych form działania m.in. poprzez zorganizowanie stałych i czasowych kącików zainteresowań; jako stałe przyjmuje się kąciki: czytelniczy, konstrukcyjny, artystyczny, przyrodniczy; jako czasowe przyjmuje<text:s/><text:soft-page-break/>się kąciki związane z realizowaną tematyką, świętami okolicznościowymi, specyfiką pracy Przedszkola lub decyzjami zespołów nauczycieli,</text:p>
      <text:p text:style-name="P278">21) Dodatkowym elementem przestrzeni są także zabawki i pomoce dydaktyczne wykorzystywane w motywowaniu dzieci do podejmowania samodzielnego działania, odkrywania zjawisk oraz zachodzących procesów, utrwalania zdobytej wiedzy i umiejętności, inspirowania do prowadzenia własnych eksperymentów; każde dziecko ma możliwość korzystania z nich bez nieuzasadnionych ograniczeń czasowych,</text:p>
      <text:p text:style-name="P279">22) Dodatkowymi elementem przestrzeni w Przedszkolu są odpowiednio wyposażone miejsca przeznaczone na odpoczynek dzieci (leżak, materac, mata, poduszka), jak również elementy wyposażenia odpowiednie dla dzieci<text:s/><text:line-break/>o specjalnych potrzebach edukacyjnych, – jeśli zajdzie taka konieczność,</text:p>
      <text:p text:style-name="P280">23) Estetyczna aranżacja wnętrz Przedszkola umożliwia celebrowanie posiłków (kulturalne, spokojne ich spożywanie połączone z nauką posługiwania się sztućcami), a także możliwość wybierania potraw przez dzieci (walory odżywcze i zdrowotne produktów), a nawet ich komponowania,</text:p>
      <text:p text:style-name="P281">24) Aranżacja wnętrz umożliwia dzieciom podejmowanie prac porządkowych np. po i przed posiłkami, po zakończonej zabawie, przed wyjściem na spacer.</text:p>
      <text:p text:style-name="P282">25) Współpraca z rodzicami oraz innymi podmiotami m.in. w środowisku lokalnym ukierunkowana jest na wzrost efektów w zakresie osiągnięć dzieci zarówno<text:s/><text:line-break/>w obszarze edukacyjnym, jak również wychowawczym,</text:p>
      <text:p text:style-name="P283">26) Organizacja uroczystości, imprez, zajęć otwartych, zajęć prowadzonych<text:s/><text:line-break/>z udziałem rodziców innych specjalistów, wolontariuszy w różnych miejscach na terenie i poza terenem Przedszkola wspiera wielokierunkową aktywność dzieci i rozwój we wszystkich sferach wskazanych w podstawie programowej,</text:p>
      <text:p text:style-name="P284">27) Monitorowanie efektywności działań przez nauczycieli służy analizie, wyciąganiu wniosków i podnoszeniu, jakości procesów edukacyjno-wychowawczych oraz opiekuńczych przebiegających w Przedszkolu,</text:p>
      <text:p text:style-name="P285">28) Systematycznie wdrażane są innowacje o charakterze programowym lub metodycznym lub organizacyjnym mające na celu doskonalenie, jakości procesów nauczania i uczenia się dzieci.</text:p>
      <text:p text:style-name="P286"/>
      <text:soft-page-break/>
      <text:p text:style-name="P287">Dział II Zarządzanie Przedszkolem</text:p>
      <text:p text:style-name="P288"/>
      <text:p text:style-name="P289"><text:bookmark-start text:name="_heading=h.26in1rg"/><text:bookmark-end text:name="_heading=h.26in1rg"/>Rozdział 1. Organy Przedszkola</text:p>
      <text:p text:style-name="P290"><text:bookmark-start text:name="_heading=h.lnxbz9"/><text:bookmark-end text:name="_heading=h.lnxbz9"/>§ 10</text:p>
      <text:p text:style-name="P291">Organy Przedszkola</text:p>
      <text:p text:style-name="P292">Organami Przedszkola są:</text:p>
      <text:list text:style-name="WWNum11" text:continue-numbering="true">
        <text:list-item>
          <text:p text:style-name="P293">Dyrektor,</text:p>
        </text:list-item>
        <text:list-item>
          <text:p text:style-name="P294">Rada Pedagogiczna,</text:p>
        </text:list-item>
        <text:list-item>
          <text:p text:style-name="P295"><text:span text:style-name="T296">Rada Rodziców</text:span><text:span text:style-name="T297">.</text:span></text:p>
        </text:list-item>
      </text:list>
      <text:p text:style-name="P298"/>
      <text:p text:style-name="P299"><text:bookmark-start text:name="_heading=h.35nkun2"/><text:bookmark-end text:name="_heading=h.35nkun2"/>§ 11 Dyrektor</text:p>
      <text:p text:style-name="P300">1. Dyrektor realizuje zadania określone w ustawie w oparciu o współpracę z Radą Pedagogiczną, Radą Rodziców, organem sprawującym nadzór pedagogiczny<text:s/><text:line-break/>i organem prowadzącym.</text:p>
      <text:p text:style-name="P301">2. <text:s/>Dyrektor:</text:p>
      <text:list text:style-name="WWNum6" text:continue-numbering="true">
        <text:list-item>
          <text:p text:style-name="P302">kieruje jej bieżącą działalnością,</text:p>
        </text:list-item>
        <text:list-item>
          <text:p text:style-name="P303">jest przewodniczącym Rady Pedagogicznej,</text:p>
        </text:list-item>
        <text:list-item>
          <text:p text:style-name="P304">reprezentuje Przedszkole na zewnątrz,</text:p>
        </text:list-item>
        <text:list-item>
          <text:p text:style-name="P305">jest kierownikiem zakładu pracy dla zatrudnionych w Przedszkolu pracowników<text:s/><text:line-break/>i wykonuje czynności z zakresu prawa pracy.</text:p>
        </text:list-item>
      </text:list>
      <text:p text:style-name="P306">3. <text:s/>Dyrektor podejmuje decyzje na podstawie:</text:p>
      <text:list text:style-name="WWNum9" text:continue-numbering="true">
        <text:list-item>
          <text:p text:style-name="P307">pełnomocnictwa udzielonego mu przez Prezydenta Miasta Ruda Śląska,</text:p>
        </text:list-item>
        <text:list-item>
          <text:p text:style-name="P308">obowiązujących przepisów prawa.</text:p>
        </text:list-item>
      </text:list>
      <text:p text:style-name="P309">4. <text:s/>Dyrektor wykonuje zadania przy pomocy wicedyrektora, którego powołuje<text:line-break/><text:s/>i odwołuje po zaopiniowaniu przez organ prowadzący i Radę Pedagogiczną na podstawie obowiązujących przepisów.</text:p>
      <text:p text:style-name="P310">5. <text:s/>Dyrektor w szczególności:</text:p>
      <text:list text:style-name="WWNum12" text:continue-numbering="true">
        <text:list-item>
          <text:p text:style-name="P311">kieruje działalnością Przedszkola oraz reprezentuje je na zewnątrz,</text:p>
        </text:list-item>
        <text:list-item>
          <text:p text:style-name="P312">sprawuje nadzór pedagogiczny, w tym:</text:p>
        </text:list-item>
      </text:list>
      <text:p text:style-name="P313"><text:s text:c="6"/>- kontroluje przestrzeganie przez nauczycieli przepisów prawa oraz zapisów</text:p>
      <text:p text:style-name="P314"><text:s text:c="12"/>statutowych, <text:s/></text:p>
      <text:p text:style-name="P315"><text:s text:c="6"/>- przeprowadza ewaluację wewnętrzną,</text:p>
      <text:soft-page-break/>
      <text:p text:style-name="P316"><text:s text:c="6"/>- wspomaga nauczycieli w doskonaleniu procesów edukacyjnych, wychowawczych, opiekuńczych oraz wszelkich innych działaniach w tym również związanych<text:s/><text:line-break/>z <text:s/>awansem zawodowym,</text:p>
      <text:p text:style-name="P317"><text:s text:c="6"/>- monitoruje w wyznaczonym przez siebie zakresie obszary działalności przedszkola,</text:p>
      <text:p text:style-name="P318"><text:s text:c="6"/>- tworzy plan obserwacji zajęć prowadzonych przez nauczycieli,</text:p>
      <text:p text:style-name="P319"><text:s text:c="7"/>- dokonuje oceny pracy nauczycieli,</text:p>
      <text:p text:style-name="P320"><text:s text:c="6"/>- analizuje dokumentację przedszkola dotyczącą nauczania, wychowania i opieki,</text:p>
      <text:p text:style-name="P321"><text:s text:c="6"/>- inspiruje, koordynuje i organizuje współpracę między nauczycielami,</text:p>
      <text:p text:style-name="P322"><text:s text:c="6"/>- przedstawia Radzie Pedagogicznej i Radzie Rodziców wnioski z prowadzonego <text:s text:c="6"/></text:p>
      <text:p text:style-name="P323"><text:s text:c="10"/>nadzoru pedagogicznego minimum dwa razy w roku,</text:p>
      <text:p text:style-name="P324"><text:s text:c="7"/>- wdraża wnioski ze sprawowanego nadzoru pedagogicznego.</text:p>
      <text:list text:style-name="WWNum12" text:continue-numbering="true">
        <text:list-item>
          <text:p text:style-name="P325">sprawuje opiekę nad wychowankami oraz stwarza warunki harmonijnego rozwoju psychofizycznego poprzez aktywne działania prozdrowotne,</text:p>
        </text:list-item>
        <text:list-item>
          <text:p text:style-name="P326">realizuje uchwały Rady Pedagogicznej, podjęte w ramach ich kompetencji stanowiących,</text:p>
        </text:list-item>
        <text:list-item>
          <text:p text:style-name="P327">dysponuje środkami określonymi w planie finansowym Przedszkola zaopiniowanym przez Radę Rodziców i ponosi odpowiedzialność za ich prawidłowe wykorzystanie, a także może organizować administracyjną, finansową i gospodarczą obsługę Przedszkola,</text:p>
        </text:list-item>
        <text:list-item>
          <text:p text:style-name="P328">wykonuje zadania związane z zapewnieniem bezpieczeństwa wychowankom<text:s/><text:line-break/>i nauczycielom w czasie zajęć organizowanych przez Przedszkole,</text:p>
        </text:list-item>
        <text:list-item>
          <text:p text:style-name="P329">wykonuje inne zadania wynikające z przepisów szczególnych;</text:p>
        </text:list-item>
        <text:list-item>
          <text:p text:style-name="P330">współpracuje z Radą Pedagogiczną, Radą Rodziców,</text:p>
        </text:list-item>
        <text:list-item>
          <text:p text:style-name="P331">współpracuje z organami statutowymi Przedszkola rozstrzygając kwestie sporne <text:s text:c="24"/>i konflikty w ramach swoich kompetencji,</text:p>
        </text:list-item>
        <text:list-item>
          <text:p text:style-name="P332">współdziała z zakładowymi organizacjami związkowymi działającymi<text:s/><text:line-break/>w Przedszkolu, <text:s/>w zakresie przewidzianym odrębnymi przepisami,</text:p>
        </text:list-item>
        <text:list-item>
          <text:p text:style-name="P333">egzekwuje przestrzeganie przez wychowanków i pracowników Przedszkola <text:s/>ustalonego w Przedszkolu <text:s/>porządku i bezpieczeństwa oraz dbanie o czystość<text:s/><text:line-break/>i estetykę Przedszkola,</text:p>
        </text:list-item>
        <text:list-item>
          <text:p text:style-name="P334">wykonuje inne zadania wynikające z przepisów szczegółowych w tym dotyczących<text:s/><text:soft-page-break/>organizacji pomocy psychologiczno – pedagogicznej. <text:s text:c="2"/></text:p>
        </text:list-item>
      </text:list>
      <text:p text:style-name="P335">6. <text:s/>Dyrektor jest kierownikiem zakładu pracy dla zatrudnionych w Przedszkolu nauczycieli <text:s/>i pracowników niebędących nauczycielami. Dyrektor w szczególności:</text:p>
      <text:list text:style-name="WWNum14" text:continue-numbering="true">
        <text:list-item>
          <text:p text:style-name="P336">zatrudnia i zwalnia nauczycieli oraz innych pracowników Przedszkola,</text:p>
        </text:list-item>
        <text:list-item>
          <text:p text:style-name="P337">przyznaje nagrody oraz wymierza kary porządkowe nauczycielom i innym pracownikom Przedszkola,</text:p>
        </text:list-item>
        <text:list-item>
          <text:p text:style-name="P338">występuje z wnioskami, po zasięgnięciu opinii Rady Pedagogicznej w sprawach odznaczeń, nagród i innych wyróżnień dla nauczycieli oraz pozostałych pracowników Przedszkola,</text:p>
        </text:list-item>
        <text:list-item>
          <text:p text:style-name="P339">zapoznaje pracowników z zakresem obowiązków,</text:p>
        </text:list-item>
        <text:list-item>
          <text:p text:style-name="P340">organizuje pracę w sposób zapewniający efektywne wykorzystanie czasu pracy,</text:p>
        </text:list-item>
        <text:list-item>
          <text:p text:style-name="P341">zapewnia bezpieczne i higieniczne warunki pracy, organizuje szkolenie BHP pracowników,</text:p>
        </text:list-item>
        <text:list-item>
          <text:p text:style-name="P342">terminowo i prawidłowo wypłaca wynagrodzenia,</text:p>
        </text:list-item>
        <text:list-item>
          <text:p text:style-name="P343">ułatwia pracownikom podnoszenie kwalifikacji zawodowych,</text:p>
        </text:list-item>
        <text:list-item>
          <text:p text:style-name="P344">zaspakaja socjalne potrzeby pracowników w miarę posiadanych środków,</text:p>
        </text:list-item>
        <text:list-item>
          <text:p text:style-name="P345">prowadzi dokumentację w sprawach związanych ze stosunkiem pracy i akta osobowe pracowników. <text:s text:c="2"/></text:p>
        </text:list-item>
      </text:list>
      <text:p text:style-name="P346">7. Dyrektor jako przewodniczący Rady Pedagogicznej:</text:p>
      <text:list text:style-name="WWNum15" text:continue-numbering="true">
        <text:list-item>
          <text:p text:style-name="P347">zawiadamia członków Rady Pedagogicznej o posiedzeniach, egzekwuje ich obecność na zebraniach,</text:p>
        </text:list-item>
        <text:list-item>
          <text:p text:style-name="P348">realizuje i egzekwuje wykonanie uchwał Rady Pedagogicznej podjętych w ramach jej kompetencji,</text:p>
        </text:list-item>
        <text:list-item>
          <text:p text:style-name="P349">wstrzymuje wykonanie uchwał niezgodnych z przepisami prawa,</text:p>
        </text:list-item>
        <text:list-item>
          <text:p text:style-name="P350">przekazuje członkom Rady Pedagogicznej zarządzenia wydane przez MEN,</text:p>
        </text:list-item>
        <text:list-item>
          <text:p text:style-name="P351">ustala organizację pracy Przedszkola.</text:p>
        </text:list-item>
      </text:list>
      <text:p text:style-name="P352">8. Dyrektor jest odpowiedzialny przede wszystkim za:</text:p>
      <text:p text:style-name="P353">a) wysoką jakość procesów edukacyjnych, wychowawczych i opiekuńczych,</text:p>
      <text:p text:style-name="P354">b) sprawne funkcjonowanie placówki,</text:p>
      <text:p text:style-name="P355">c) zapewnienie nauczycielom warunków do realizacji zadań oraz systematycznego doskonalenia się,</text:p>
      <text:p text:style-name="P356">d) sprawną komunikację z rodzicami,</text:p>
      <text:soft-page-break/>
      <text:p text:style-name="P357">e) systematyczne dbanie o wyposażenie Przedszkola,</text:p>
      <text:p text:style-name="P358">f) umiejętne pozyskiwanie partnerów do współpracy z Przedszkolem,</text:p>
      <text:p text:style-name="P359">g) zapewnienia warunki odpowiednie do rozwoju dzieci,</text:p>
      <text:p text:style-name="P360">h) <text:s/>wykorzystuje <text:s/>wnioski wynikające ze sprawowanego nadzoru pedagogicznego do podnoszenia jakości pracy Przedszkola,</text:p>
      <text:p text:style-name="P361">i) podejmuje działania zapewniające przedszkolu wspomaganie zewnętrzne odpowiednie do potrzeb i służące rozwojowi Przedszkola,</text:p>
      <text:p text:style-name="P362">j) w porozumieniu ze społecznością przedszkola <text:s/>ustala i nadzoruje przestrzeganie procedur dotyczących bezpieczeństwa, w tym sposobów działania w sytuacjach trudnych <text:s/>i kryzysowych.</text:p>
      <text:p text:style-name="P363"/>
      <text:p text:style-name="P364"><text:bookmark-start text:name="_heading=h.1ksv4uv"/><text:bookmark-end text:name="_heading=h.1ksv4uv"/>§ 12</text:p>
      <text:p text:style-name="P365">Rada Pedagogiczna</text:p>
      <text:list text:style-name="WWNum40" text:continue-numbering="true">
        <text:list-item>
          <text:p text:style-name="P366">Rada Pedagogiczna jest kolegialnym organem Zespołu Szkolno-Przedszkolnego nr 3 w Rudzie Śląskiej w zakresie realizacji jej statutowych zadań dotyczących kształcenia, wychowania i opieki.</text:p>
        </text:list-item>
        <text:list-item>
          <text:p text:style-name="P367">W skład Rady Pedagogicznej wchodzą wszyscy nauczyciele zatrudnieni<text:s/><text:line-break/>w Zespole Szkolno-Przedszkolnym nr 3 w Rudzie Śląskiej.</text:p>
        </text:list-item>
        <text:list-item>
          <text:p text:style-name="P368">Przewodniczącym Rady Pedagogicznej jest Dyrektor.</text:p>
        </text:list-item>
        <text:list-item>
          <text:p text:style-name="P369">Rada Pedagogiczna działa w oparciu o uchwalony przez siebie regulamin <text:s text:c="28"/>i harmonogram pracy na dany rok szkolny.</text:p>
        </text:list-item>
        <text:list-item>
          <text:p text:style-name="P370"><text:span text:style-name="T371">Zebrania Rady Pedagogicznej są organizowane przed rozpoczęciem roku szkolnego, w każdym półroczu</text:span><text:span text:style-name="T372">,</text:span><text:span text:style-name="T373"><text:s/>po zakończeniu rocznych zajęć dydaktyczno-wychowawczych oraz <text:s/>w miarę bieżących potrzeb.</text:span></text:p>
        </text:list-item>
        <text:list-item>
          <text:p text:style-name="P374">Zebrania mogą być organizowane na wniosek organu sprawującego nadzór pedagogiczny, z inicjatywy Dyrektora, organu prowadzącego albo co najmniej 1/3 członków Rady Pedagogicznej.</text:p>
        </text:list-item>
        <text:list-item>
          <text:p text:style-name="P375">Przewodniczący prowadzi i przygotowuje zebrania Rady Pedagogicznej oraz jest odpowiedzialny za zawiadomienie wszystkich jej członków o terminie i porządku zebrania zgodnie z regulaminem Rady.</text:p>
        </text:list-item>
        <text:list-item>
          <text:p text:style-name="P376">Zebrania Rady są protokołowane w sposób wskazany przez przewodniczącego Rady Pedagogicznej.</text:p>
        </text:list-item>
        <text:list-item>
          <text:p text:style-name="P377">Prawo do postanowień i wydawania opinii Rady Pedagogicznej wynika <text:s text:c="34"/>z obowiązujących przepisów prawa.</text:p>
        </text:list-item>
        <text:list-item>
          <text:p text:style-name="P378">Rada Pedagogiczna może wystąpić <text:s/>z wnioskiem do organu prowadzącego Przedszkole o odwołanie z funkcji Dyrektora lub do Dyrektora o odwołanie nauczyciela <text:s text:c="19"/>z innej funkcji kierowniczej w Przedszkolu.</text:p>
        </text:list-item>
        <text:list-item>
          <text:p text:style-name="P379">Do kompetencji stanowiących Rady Pedagogicznej należy:</text:p>
          <text:list text:continue-numbering="true">
            <text:list-item>
              <text:p text:style-name="P380">zatwierdzanie planów pracy Przedszkola po zaopiniowaniu przez Radę Rodziców;</text:p>
            </text:list-item>
            <text:list-item>
              <text:p text:style-name="P381">opracowanie i uchwalanie statutu oraz wprowadzanie zmian,</text:p>
            </text:list-item>
            <text:list-item>
              <text:p text:style-name="P382">decydowanie w sprawie innowacji i eksperymentów pedagogicznych,</text:p>
            </text:list-item>
            <text:list-item>
              <text:p text:style-name="P383">ustalanie organizacji doskonalenia zawodowego nauczycieli Przedszkola,</text:p>
            </text:list-item>
            <text:list-item>
              <text:p text:style-name="P384">podejmowanie uchwał w sprawach skreślenia z listy uczniów,</text:p>
            </text:list-item>
            <text:list-item>
              <text:p text:style-name="P385">ustalanie sposobu wykorzystania wyników nadzoru pedagogicznego, w tym sprawowanego nad Przedszkolem przez organ sprawujący nadzór pedagogiczny, <text:s/>w celu doskonalenia pracy Przedszkola .</text:p>
            </text:list-item>
          </text:list>
        </text:list-item>
      </text:list>
      <text:p text:style-name="P386">12. Rada pedagogiczna opiniuje w szczególności:</text:p>
      <text:list text:style-name="WWNum42" text:continue-numbering="true">
        <text:list-item>
          <text:p text:style-name="P387">organizację pracy Przedszkola, w tym tygodniowy rozkład,</text:p>
        </text:list-item>
        <text:list-item>
          <text:p text:style-name="P388">projekt planu finansowego Przedszkola,</text:p>
        </text:list-item>
        <text:list-item>
          <text:p text:style-name="P389">wnioski Dyrektora o przyznanie nauczycielom odznaczeń, nagród i innych wyróżnień,</text:p>
        </text:list-item>
        <text:list-item>
          <text:p text:style-name="P390">propozycje Dyrektora w sprawach przydziału nauczycielom stałych prac i zajęć<text:s/><text:line-break/>w ramach wynagrodzenia zasadniczego oraz dodatkowo płatnych zajęć dydaktycznych, wychowawczych i opiekuńczych.</text:p>
        </text:list-item>
      </text:list>
      <text:p text:style-name="P391">13. Rada Pedagogiczna podejmuje uchwały oraz wydaje opinie na mocy głosowania, przyjmując zasadę zwykłej większości głosów w obecności co najmniej połowy jej członków.</text:p>
      <text:p text:style-name="P392">14. Głosowanie odbywa się podczas posiedzeń Rady Pedagogicznej.</text:p>
      <text:p text:style-name="P393">15. <text:s/>Dyrektor wstrzymuje wykonanie uchwał, o których mowa w pkt <text:s/>11 niezgodnych <text:s text:c="24"/>z przepisami prawa. O wstrzymaniu wykonania uchwały Dyrektor niezwłocznie zawiadamia organ prowadzący Przedszkole oraz organ sprawujący nadzór pedagogiczny.</text:p>
      <text:soft-page-break/>
      <text:p text:style-name="P394">16. Dyrektor przedstawia Radzie Pedagogicznej, nie rzadziej niż dwa razy w roku szkolnym, ogólne wnioski wynikające ze sprawowanego nadzoru pedagogicznego oraz informacje <text:s text:c="2"/>o działalności Przedszkola.</text:p>
      <text:p text:style-name="P395">17. W zebraniach Rady Pedagogicznej mogą brać udział, z głosem doradczym, osoby zapraszane przez jej przewodniczącego za zgodą lub na wniosek Rady Pedagogicznej, w tym przedstawiciele stowarzyszeń i innych organizacji, w szczególności organizacji harcerskich, których celem statutowym jest działalność wychowawcza lub rozszerzanie i wzbogacanie form działalności dydaktycznej, wychowawczej i opiekuńczej Przedszkola. Osoby biorące udział w zebraniu Rady Pedagogicznej są obowiązane do nieujawniania spraw poruszanych na zebraniu Rady, które mogą naruszać dobra osobiste wychowanków lub ich rodziców, a także nauczycieli i innych pracowników Przedszkola.</text:p>
      <text:p text:style-name="P396"/>
      <text:p text:style-name="P397"><text:bookmark-start text:name="_heading=h.44sinio"/><text:bookmark-end text:name="_heading=h.44sinio"/>§ 13</text:p>
      <text:p text:style-name="P398">Rada Rodziców</text:p>
      <text:p text:style-name="P399">1.<text:tab/>Wewnętrzną strukturę Rady Rodziców określa regulamin Rady Rodziców.</text:p>
      <text:p text:style-name="P400">2.<text:tab/>Rada Rodziców: <text:s text:c="90"/></text:p>
      <text:p text:style-name="P401">a)<text:tab/>uczestniczy w życiu Przedszkola przyczyniając się do podnoszenia jakości pracy placówki i zaspokojenia potrzeb dzieci,</text:p>
      <text:p text:style-name="P402">b)<text:tab/>może występować do Dyrektora i Rady Pedagogicznej z wnioskami i opiniami, dotyczącymi wszystkich spraw placówki,</text:p>
      <text:p text:style-name="P403">c)<text:tab/>może występować z wnioskami i opiniami dotyczącymi funkcjonowania placówki do organu prowadzącego i sprawującego nadzór pedagogiczny,</text:p>
      <text:p text:style-name="P404">d)<text:tab/>gromadzi fundusze z dobrowolnych składek oraz innych źródeł w celu wspierania działalności Przedszkola,</text:p>
      <text:p text:style-name="P405">f)<text:tab/>w posiedzeniach Rady Rodziców uczestniczyć mogą: Dyrektor, nauczyciele i inne zaproszone osoby,</text:p>
      <text:p text:style-name="P406">g)<text:tab/>wyraża zgodę na wprowadzanie nowych treści wychowawczych do programów wychowania przedszkolnego wynikających z bieżących potrzeb zdiagnozowanych przez nauczycieli,</text:p>
      <text:soft-page-break/>
      <text:p text:style-name="P407">h) wyraża zgodę na współpracę Przedszkola z organizacjami pozarządowymi lub uczelniami wyższymi w celu rozwijania u dzieci odpowiednich postaw, zachowań<text:s/><text:line-break/>i wdrażania ich w świat wartości.</text:p>
      <text:p text:style-name="P408"><text:bookmark-start text:name="_heading=h.2jxsxqh"/><text:bookmark-end text:name="_heading=h.2jxsxqh"/></text:p>
      <text:p text:style-name="P409">§ 14</text:p>
      <text:p text:style-name="P410">Zasady współpracy organów Przedszkola</text:p>
      <text:p text:style-name="P411">1.Organy Przedszkola współdziałają ze sobą:</text:p>
      <text:list text:style-name="WWNum44" text:continue-numbering="true">
        <text:list-item>
          <text:p text:style-name="P412">dając każdemu z nich możliwość swobodnego działania i podejmowania decyzji <text:s text:c="23"/>w ramach swoich kompetencji określonych ustawą i zawartych szczegółowo<text:s/><text:line-break/>w Statucie Przedszkola,</text:p>
        </text:list-item>
        <text:list-item>
          <text:p text:style-name="P413">zapewniają bieżącą wymianę informacji między sobą.</text:p>
        </text:list-item>
      </text:list>
      <text:p text:style-name="P414">2. Zasady współpracy między organami:</text:p>
      <text:list text:style-name="WWNum46" text:continue-numbering="true">
        <text:list-item>
          <text:p text:style-name="P415">współdziałanie wszystkich organów Przedszkola ma na celu stworzenie jak najlepszych warunków rozwoju dzieci i podnoszenie jakości pracy Przedszkola,</text:p>
        </text:list-item>
        <text:list-item>
          <text:p text:style-name="P416">organy współdziałają w duchu porozumienia, tolerancji i wzajemnego szacunku,</text:p>
        </text:list-item>
        <text:list-item>
          <text:p text:style-name="P417">każdy z wymienionych organów działa w ramach posiadanych kompetencji<text:line-break/><text:s/>i regulaminów tak, aby przede wszystkim gwarantowały każdemu z nich możliwości swobodnego działania <text:s text:c="2"/>i podejmowania decyzji, zapewniały bieżącą wymianę informacji pomiędzy organami Przedszkola na temat planowanych działań i podejmowanych decyzji, wymiana informacji następowała poprzez zapraszanie na posiedzenia poszczególnych organów przedstawicieli pozostałych organów,</text:p>
        </text:list-item>
        <text:list-item>
          <text:p text:style-name="P418">organy mogą spotkać się w każdej chwili w zależności od potrzeb,</text:p>
        </text:list-item>
        <text:list-item>
          <text:p text:style-name="P419">wnioski i opinie poszczególnych organów kierowane do innego organu rozpatrywane są na najbliższym spotkaniu.</text:p>
        </text:list-item>
      </text:list>
      <text:p text:style-name="P420">3. Rodzice i nauczyciele współdziałają ze sobą w sprawach opieki, wychowania <text:s text:c="29"/>i kształcenia dzieci:</text:p>
      <text:list text:style-name="WWNum47" text:continue-numbering="true">
        <text:list-item>
          <text:p text:style-name="P421">nauczyciele utrzymują stały kontakt z rodzicami, udzielając rzetelnych informacji na temat dziecka, jego zachowania i rozwoju a także dają wskazówki rodzicom, mające na celu wsparcie rodziny w wychowywaniu i edukacji dziecka,</text:p>
        </text:list-item>
        <text:list-item>
          <text:p text:style-name="P422">rodzice akceptują realizowane przez Przedszkole programy, innowacje pedagogiczne, roczne plany pracy,</text:p>
        </text:list-item>
        <text:list-item>
          <text:p text:style-name="P423">Przedszkole organizuje zajęcia <text:s/>otwarte dla rodziców i z udziałem rodziców, zebrania ogólne i grupowe, konsultacje indywidualne, warsztaty, wyjazdy, grupy wsparcia <text:s/>w zależności od potrzeb,</text:p>
        </text:list-item>
        <text:list-item>
          <text:p text:style-name="P424">współdziałanie <text:s/>organów Przedszkola ma na celu stworzenie jak najlepszych warunków rozwoju wychowanków oraz podnoszenie jakości pracy Przedszkola.</text:p>
        </text:list-item>
      </text:list>
      <text:list text:style-name="LFO49" text:continue-numbering="true">
        <text:list-item>
          <text:p text:style-name="P425">Współdziałanie Dyrektora i Rady Pedagogicznej z rodzicami odbywa się poprzez Radę Rodziców, jeżeli przepisy szczególne lub Statut nie stanowią inaczej.</text:p>
        </text:list-item>
      </text:list>
      <text:p text:style-name="P426"/>
      <text:p text:style-name="P427"><text:bookmark-start text:name="_heading=h.3j2qqm3"/><text:bookmark-end text:name="_heading=h.3j2qqm3"/>Rozdział 2. <text:s/>Rozstrzyganie sporów pomiędzy organami Przedszkola</text:p>
      <text:p text:style-name="P428"><text:bookmark-start text:name="_heading=h.1y810tw"/><text:bookmark-end text:name="_heading=h.1y810tw"/>§ 15</text:p>
      <text:p text:style-name="P429"><text:span text:style-name="T430"><text:s/>Zasady ogólne</text:span><text:span text:style-name="T431"><text:s/></text:span></text:p>
      <text:list text:style-name="WWNum28" text:continue-numbering="true">
        <text:list-item>
          <text:p text:style-name="P432">Każdy organ Przedszkola ma zapewnioną możliwość swobodnego działania <text:s text:c="25"/>i podejmowania decyzji w granicach swoich kompetencji określonych ustawą<text:s/><text:line-break/>i niniejszym statutem oraz własnym regulaminem.</text:p>
        </text:list-item>
        <text:list-item>
          <text:p text:style-name="P433">Wszystkie organy współdziałają w sprawach wychowania dzieci oraz rozwiązywania problemów Przedszkola.</text:p>
        </text:list-item>
        <text:list-item>
          <text:p text:style-name="P434">Organem koordynującym współpracę jest Dyrektor, który zapewnia bieżącą wymianę informacji pomiędzy organami Przedszkola o planowanych<text:line-break/><text:s/>i podejmowanych decyzjach <text:s text:c="2"/>i działaniach, a także rozstrzyga o sprawach spornych między poszczególnymi organami.</text:p>
        </text:list-item>
        <text:list-item>
          <text:p text:style-name="P435">Jeżeli między organami Przedszkola wynikną kwestie sporne, Dyrektor kierując się dobrem Przedszkola, pełni rolę mediatora i podejmuje niezbędne działania zmierzające do rozwiązania konfliktu.</text:p>
        </text:list-item>
      </text:list>
      <text:p text:style-name="P436"/>
      <text:p text:style-name="P437"><text:bookmark-start text:name="_heading=h.4i7ojhp"/><text:bookmark-end text:name="_heading=h.4i7ojhp"/>§ 16</text:p>
      <text:p text:style-name="P438">Postępowanie</text:p>
      <text:p text:style-name="P439">W Przedszkolu obowiązuje następujący tryb rozstrzygania sporów między organami Przedszkola:</text:p>
      <text:list text:style-name="WWNum30" text:continue-numbering="true">
        <text:list-item>
          <text:p text:style-name="P440">Obowiązkiem organów jest dążenie do rozstrzygania sporów na terenie Przedszkola.</text:p>
        </text:list-item>
        <text:list-item>
          <text:p text:style-name="P441">Prośbę o rozstrzygnięcie sporu wnosi do Dyrektora zainteresowany organ na piśmie, po przedstawieniu prawomocnej uchwały swojego gremium.</text:p>
        </text:list-item>
        <text:list-item>
          <text:p text:style-name="P442">W ciągu 14 dni Dyrektor wyznacza termin posiedzenia mediacyjnego przedstawicieli organów, między którymi wystąpiły kwestie sporne.</text:p>
        </text:list-item>
        <text:list-item>
          <text:p text:style-name="P443">Posiedzenie mediacyjne poprzedza rozmowa prowadzona przez Dyrektora ze stronami, wyjaśniająca przedmiot sporu oraz cele i oczekiwania stron konfliktu.</text:p>
        </text:list-item>
        <text:list-item>
          <text:p text:style-name="P444">Dyrektor jako mediator prowadzi posiedzenie zmierzające do osiągnięcia kompromisu w przedmiotowej sprawie. Posiedzenie mediacyjne jest protokołowane.</text:p>
        </text:list-item>
        <text:list-item>
          <text:p text:style-name="P445">Dyrektor ma prawo powołania różnych zespołów konsultacyjnych, których celem jest pomoc w osiągnięciu porozumienia między stronami konfliktu.</text:p>
        </text:list-item>
        <text:list-item>
          <text:p text:style-name="P446">W razie braku kompromisu Dyrektor rozstrzyga spór jednoosobowo, kierując się zasadą obiektywizmu, dobrem Przedszkola.</text:p>
        </text:list-item>
        <text:list-item>
          <text:p text:style-name="P447">Decyzja Dyrektora w sprawie rozstrzygnięcia przedmiotu sporu jest ostateczna.</text:p>
        </text:list-item>
        <text:list-item>
          <text:p text:style-name="P448">Spory pomiędzy <text:s/>Dyrektorem <text:s/>a <text:s/>innymi <text:s/>organami Przedszkola <text:s/>rozstrzyga, <text:s text:c="26"/>w zależności <text:s text:c="4"/>od <text:s text:c="4"/>przedmiotu <text:s text:c="4"/>sporu, <text:s text:c="4"/>organ <text:s text:c="4"/>prowadzący <text:s/>Przedszkole <text:s text:c="4"/>albo <text:s text:c="4"/>organ sprawujący nadzór pedagogiczny. Decyzja Organów wspomnianych wyżej jest ostateczna.</text:p>
        </text:list-item>
      </text:list>
      <text:p text:style-name="P449"><text:bookmark-start text:name="_heading=h.2xcytpi"/><text:bookmark-end text:name="_heading=h.2xcytpi"/></text:p>
      <text:p text:style-name="P450"/>
      <text:p text:style-name="P451">Dział III Organizacja pracy Przedszkola</text:p>
      <text:p text:style-name="P452"/>
      <text:p text:style-name="P453"><text:bookmark-start text:name="_heading=h.1ci93xb"/><text:bookmark-end text:name="_heading=h.1ci93xb"/>Rozdział 1. Postanowienia ogólne</text:p>
      <text:p text:style-name="P454"><text:bookmark-start text:name="_heading=h.3whwml4"/><text:bookmark-end text:name="_heading=h.3whwml4"/>§ 17</text:p>
      <text:p text:style-name="P455"><text:s/>Rok szkolny w Przedszkolu</text:p>
      <text:list text:style-name="WWNum32" text:continue-numbering="true">
        <text:list-item>
          <text:p text:style-name="P456">Przedszkole organizuje pracę opiekuńczo - wychowawczą i dydaktyczną<text:s/><text:line-break/>w oparciu <text:s text:c="2"/>o Podstawę programową wychowania przedszkolnego dla przedszkoli<text:line-break/><text:s/>i oddziałów przedszkolnych zatwierdzoną przez Ministra Edukacji Narodowej.</text:p>
        </text:list-item>
        <text:list-item>
          <text:p text:style-name="P457">Rok szkolny w Przedszkolu trwa od 1 września do 31 sierpnia.</text:p>
        </text:list-item>
        <text:list-item>
          <text:p text:style-name="P458">Przedszkole funkcjonuje przez cały rok szkolny z zastrzeżeniem punktu 4.</text:p>
        </text:list-item>
        <text:list-item>
          <text:p text:style-name="P459">Dniami wolnymi od pracy z wychowankami są dni ustawowo wolne od pracy. <text:s text:c="29"/>W Przedszkolu obowiązuje również miesięczna przerwa wakacyjna w miesiącu lipcu lub sierpniu. Informację o przerwie wakacyjnej w danym roku podaje Dyrektor do wiadomości rodziców.</text:p>
        </text:list-item>
        <text:list-item>
          <text:p text:style-name="P460">Decyzję o przyjęciu dziecka do przedszkola zastępczego w okresie wakacyjnym podejmuje Dyrektor, w miarę posiadania wolnych miejsc.</text:p>
        </text:list-item>
        <text:list-item>
          <text:p text:style-name="P461">Dzienny czas pracy Przedszkola ustala organ prowadzący na wniosek Dyrektora i Rady Pedagogicznej. Czas pracy Przedszkola może ulec zmianie stosownie do aktualnych potrzeb rodziców po uzgodnieniu z organem prowadzącym.</text:p>
        </text:list-item>
      </text:list>
      <text:p text:style-name="P462"/>
      <text:p text:style-name="P463"><text:bookmark-start text:name="_heading=h.2bn6wsx"/><text:bookmark-end text:name="_heading=h.2bn6wsx"/>§ 18</text:p>
      <text:p text:style-name="P464">Rozkład zajęć w Przedszkolu</text:p>
      <text:list text:style-name="WWNum34" text:continue-numbering="true">
        <text:list-item>
          <text:p text:style-name="P465">Organizację pracy Przedszkola określa ramowy rozkład dnia ustalony przez Dyrektora, na wniosek Rady Pedagogicznej, z uwzględnieniem przepisów<text:line-break/><text:s/>w sprawie bezpieczeństwa i higieny w publicznych i niepublicznych szkołach<text:s/><text:line-break/>i placówkach.</text:p>
        </text:list-item>
        <text:list-item>
          <text:p text:style-name="P466">Ramowy rozkład dnia określa czas przyprowadzania oraz odbierania dzieci, godziny posiłków, czas realizacji 5 godzin podstawy programowej wychowania przedszkolnego dla każdego oddziału.</text:p>
        </text:list-item>
        <text:list-item>
          <text:p text:style-name="P467">Na podstawie ramowego rozkładu dnia nauczyciele, którym powierzono opiekę nad danym oddziałem, ustalają dla tego oddziału szczegółowy rozkład dnia <text:s text:c="3"/>uwzględnieniem podstawy programowej oraz potrzeb i zainteresowań dzieci.</text:p>
        </text:list-item>
        <text:list-item>
          <text:p text:style-name="P468">Ramowe rozkłady, o których mowa w pkt. 2 i 3 podaje się do wiadomości rodzicom dzieci i są zamieszcza na stronie internetowej Przedszkola.</text:p>
        </text:list-item>
        <text:list-item>
          <text:p text:style-name="P469">Czas przeznaczony na bezpłatne nauczanie, wychowanie i opiekę wynosi nie mniej niż 5 godzin dziennie i jest przeznaczony na realizację podstawy programowej wychowania przedszkolnego. Realizacja podstawy programowej wychowania przedszkolnego odbywa się między godziną 8.00, a 13.00.</text:p>
        </text:list-item>
        <text:list-item>
          <text:p text:style-name="P470">Godzina <text:s/>zajęć w Przedszkolu trwa 60 minut, za wyjątkiem zajęć z zakresu pomocy p-p, których czas trwa 45 min.</text:p>
        </text:list-item>
      </text:list>
      <text:p text:style-name="P471">7.<text:tab/>Czas prowadzonych w Przedszkolu zajęć powinien być dostosowany do możliwości rozwojowych dzieci, z tym że czas prowadzonych w Przedszkolu zajęć religii, zajęć z języka angielskiego, zajęć rewalidacyjnych powinien wynosić:</text:p>
      <text:list text:style-name="WWNum34" text:continue-numbering="true">
        <text:list-item>
          <text:list>
            <text:list-item>
              <text:p text:style-name="P472">z dziećmi w wieku 3-4 lat - około 15 minut;</text:p>
            </text:list-item>
            <text:list-item>
              <text:p text:style-name="P473">z dziećmi w wieku 5-6 lat - około 30 minut.</text:p>
            </text:list-item>
          </text:list>
        </text:list-item>
      </text:list>
      <text:soft-page-break/>
      <text:p text:style-name="P474">8.<text:tab/>Na wniosek rodziców (prawnych opiekunów) w Przedszkolu mogą być organizowane zajęcia dodatkowe z uwzględnieniem w szczególności potrzeb<text:s/><text:line-break/>i możliwości rozwojowych dzieci.</text:p>
      <text:p text:style-name="P475">9.<text:tab/>Zajęcia dodatkowe mogą być dodatkowo płatne przez rodziców.</text:p>
      <text:p text:style-name="P476"/>
      <text:p text:style-name="P477"><text:bookmark-start text:name="_heading=h.qsh70q"/><text:bookmark-end text:name="_heading=h.qsh70q"/>§ 19</text:p>
      <text:p text:style-name="P478"><text:s/>Oddziały Przedszkola</text:p>
      <text:list text:style-name="WWNum36" text:continue-numbering="true">
        <text:list-item>
          <text:p text:style-name="P479">Podstawową jednostką organizacyjną Przedszkola jest oddział obejmujący dzieci <text:s text:c="20"/>w zbliżonym wieku z uwzględnieniem ich potrzeb, zainteresowań, uzdolnień, stopnia <text:s/>i rodzaju niepełnosprawności.</text:p>
        </text:list-item>
        <text:list-item>
          <text:p text:style-name="P480">Liczba dzieci w poszczególnych oddziałach nie może przekroczyć 25.</text:p>
        </text:list-item>
        <text:list-item>
          <text:p text:style-name="P481">W Przedszkolu wychowanków dzieli się na grupy według rocznika: 3-latki, 4-latki, 5-latki, 6-latki oraz w oparciu o procedurę przydziału dzieci do grup przedszkolnych w Miejskim Przedszkolu nr 28.</text:p>
        </text:list-item>
        <text:list-item>
          <text:p text:style-name="P482">Rada Pedagogiczna może przyjąć inne zasady zgrupowania dzieci w zależności od potrzeb i realizacji założeń programowych oraz możliwości organizacyjnych <text:s text:c="22"/>i kwalifikacyjnych nauczycieli.</text:p>
        </text:list-item>
        <text:list-item>
          <text:p text:style-name="P483">Dyrektor powierza każdy oddział opiece nauczyciela.</text:p>
        </text:list-item>
        <text:list-item>
          <text:p text:style-name="P484">W miarę możliwości organizacyjnych oraz dla zapewnienia ciągłości pracy wychowawczej i jej skuteczności, nauczyciele prowadzą swój oddział przez wszystkie lata pobytu dziecka w przedszkolu. Jeżeli Dyrektor jest zmuszony zmienić nauczyciela <text:s text:c="3"/>w oddziale z przyczyn organizacyjnych lub losowych zasięga opinii rodziców w tej sprawie.</text:p>
        </text:list-item>
        <text:list-item>
          <text:p text:style-name="P485">W oddziale/oddziałach dzieci 3-4 letnich zatrudniona jest dodatkowo pomoc wychowawcy.</text:p>
        </text:list-item>
        <text:list-item>
          <text:p text:style-name="P486">W Przedszkolu można utworzyć grupy międzyoddziałowe.</text:p>
        </text:list-item>
      </text:list>
      <text:p text:style-name="P487"/>
      <text:p text:style-name="P488"><text:bookmark-start text:name="_heading=h.3as4poj"/><text:bookmark-end text:name="_heading=h.3as4poj"/>Rozdział 2. Postanowienia szczegółowe</text:p>
      <text:p text:style-name="P489"/>
      <text:p text:style-name="P490"><text:bookmark-start text:name="_heading=h.1pxezwc"/><text:bookmark-end text:name="_heading=h.1pxezwc"/>§ 20</text:p>
      <text:p text:style-name="P491"><text:s/>Nauka Religii</text:p>
      <text:list text:style-name="WWNum38" text:continue-numbering="true">
        <text:list-item>
          <text:p text:style-name="P492">W Przedszkolu organizuje się w ramach zajęć przedszkolnych naukę religii na<text:s/><text:soft-page-break/>życzenie rodziców lub prawnych opiekunów, wyrażone w formie pisemnego oświadczenia.</text:p>
        </text:list-item>
        <text:list-item>
          <text:p text:style-name="P493">Przedszkole ma obowiązek zorganizowania nauki religii dla grupy nie mniejszej niż siedmioro dzieci w danej grupie.</text:p>
        </text:list-item>
        <text:list-item>
          <text:p text:style-name="P494">W przypadku mniejszej liczby dzieci w oddziale naukę religii organizuje się w grupie międzyoddziałowej.</text:p>
        </text:list-item>
        <text:list-item>
          <text:p text:style-name="P495">Nauczanie religii odbywa się na podstawie programów opracowanych<text:s/><text:line-break/>i zatwierdzonych przez właściwe władze kościołów i innych związków wyznaniowych.</text:p>
        </text:list-item>
        <text:list-item>
          <text:p text:style-name="P496">Naukę religii prowadzi nauczyciel posiadający kwalifikacje określone w odrębnych przepisach.</text:p>
        </text:list-item>
        <text:list-item>
          <text:p text:style-name="P497">Zajęcia z religii uwzględnia się w ramowym rozkładzie dnia.</text:p>
        </text:list-item>
      </text:list>
      <text:p text:style-name="P498"/>
      <text:p text:style-name="P499"><text:bookmark-start text:name="_heading=h.49x2ik5"/><text:bookmark-end text:name="_heading=h.49x2ik5"/>§ 21</text:p>
      <text:p text:style-name="P500"><text:s/>Wyżywienie i odpłatność w Przedszkolu</text:p>
      <text:p text:style-name="P501">1.<text:tab/>Placówka zapewnia dzieciom trzy posiłki dziennie.</text:p>
      <text:p text:style-name="P502">2.<text:tab/>Zasady odpłatności za korzystanie z wyżywienia dzieci i pracowników ustala Dyrektor <text:s text:c="3"/>w porozumieniu z organem prowadzącym.</text:p>
      <text:p text:style-name="P503">3.<text:tab/>Koszty wyżywienia oraz godzin dodatkowych pokrywają rodzice.</text:p>
      <text:p text:style-name="P504">4.<text:tab/>Płatności wyliczane są zgodnie z Regulaminem korzystania z elektronicznego systemu ewidencji pobytu dziecka w Miejskim Przedszkolu nr 28 (ATMS Kids). Rodzice dokonują wpłat <text:s/>do 15 dnia każdego miesiąca z góry na wskazany numer konta zgodnie z podpisaną umową.</text:p>
      <text:p text:style-name="P505">5.<text:tab/>Z wyżywienia mogą korzystać pracownicy na ustalonych zasadach.</text:p>
      <text:p text:style-name="P506">6.<text:tab/>Odpłatność za wyżywienie może się zmieniać w zależności od aktualnych cen rynkowych.</text:p>
      <text:p text:style-name="P507">7.<text:tab/>Wszelkie decyzje o zmianie wysokości opłat ogłasza się co najmniej z 14 - dniowym wyprzedzeniem terminu, w formie ogłoszenia na tablicy informacyjnej<text:s/><text:line-break/>w placówce.</text:p>
      <text:p text:style-name="P508">8.<text:tab/>Od opłaty za wyżywienie stosuje się odpisy z tytułu nieobecności dziecka<text:s/><text:line-break/>w przedszkolu za każdy dzień nieobecny usprawiedliwiony.</text:p>
      <text:soft-page-break/>
      <text:p text:style-name="P509">9.<text:tab/>Zwrot kosztów żywienia z tytułu nieobecności dziecka w placówce rozliczany jest na koniec miesiąca i podlega finansowemu zwrotowi w kolejnym miesiącu rozliczeniowym.</text:p>
      <text:p text:style-name="P510"/>
      <text:p text:style-name="P511"><text:bookmark-start text:name="_heading=h.2p2csry"/><text:bookmark-end text:name="_heading=h.2p2csry"/>§ 22</text:p>
      <text:p text:style-name="P512"><text:span text:style-name="T513">I</text:span><text:span text:style-name="T514">ndywidualne obowiązkowe przygotowanie przedszkolne</text:span></text:p>
      <text:list text:style-name="WWNum21" text:continue-numbering="true">
        <text:list-item>
          <text:p text:style-name="P515"><text:span text:style-name="T516">Przedszkole organizuje indywidualne obowiązkowe przygotowanie przedszkolne na czas określony wskazany w orzeczeniu o potrzebie indywidualnego obowiązkowego rocznego przygotowania przedszkolnego.</text:span></text:p>
        </text:list-item>
        <text:list-item>
          <text:p text:style-name="P517"><text:span text:style-name="T518">Indywidualne przygotowanie przedszkolne organizuje się w sposób zapewniający wykonanie zaleceń określonych w orzeczeniu.</text:span></text:p>
        </text:list-item>
        <text:list-item>
          <text:p text:style-name="P519"><text:span text:style-name="T520">Dyrektor ustala, w uzgodnieniu z organem prowadzącym Przedszkole, zakres<text:s/></text:span><text:span text:style-name="T521"><text:line-break/>i czas prowadzenia zajęć indywidualnego przygotowania przedszkolnego.</text:span></text:p>
        </text:list-item>
        <text:list-item>
          <text:p text:style-name="P522"><text:span text:style-name="T523">Dyrektor zasięga opinii rodziców dziecka w zakresie czasu prowadzenia zajęć indywidualnego przygotowania przedszkolnego.</text:span></text:p>
        </text:list-item>
        <text:list-item>
          <text:p text:style-name="P524"><text:span text:style-name="T525">Zajęcia indywidualnego przygotowania przedszkolnego są prowadzone<text:s/></text:span><text:span text:style-name="T526"><text:line-break/>z dzieckiem przez jednego nauczyciela lub dwóch nauczycieli Przedszkola, którym Dyrektor powierzy prowadzenie tych zajęć. W uzasadnionych przypadkach Dyrektor może powierzyć prowadzenie zajęć indywidualnego przygotowania przedszkolnego nauczycielowi zatrudnionemu w innym przedszkolu, innej formie wychowania przedszkolnego lub szkole. Zajęcia indywidualnego przygotowania przedszkolnego są prowadzone przez nauczyciela lub nauczycieli w indywidualnym i bezpośrednim kontakcie z dzieckiem.</text:span></text:p>
        </text:list-item>
        <text:list-item>
          <text:p text:style-name="P527"><text:span text:style-name="T528">Zajęcia indywidualnego przygotowania przedszkolnego prowadzi się w miejscu pobytu dziecka, w szczególności w domu rodzinnym, placówkach, o których mowa w<text:s/></text:span><text:span text:style-name="T529">art. 2 pkt 7</text:span><text:span text:style-name="T530"><text:s/>Ustawy, u rodziny zastępczej, w rodzinnym domu dziecka, w placówce opiekuńczo-wychowawczej lub w regionalnej placówce opiekuńczo-terapeutycznej, o których mowa w<text:s/></text:span><text:span text:style-name="T531">ustawie</text:span><text:span text:style-name="T532"><text:s/>z dnia 9 czerwca 2011 r. o wspieraniu rodziny i systemie pieczy zastępczej.</text:span></text:p>
        </text:list-item>
        <text:list-item>
          <text:p text:style-name="P533"><text:span text:style-name="T534">W indywidualnym przygotowaniu przedszkolnym realizuje się programy wychowania przedszkolnego uwzględniające podstawę programową wychowania<text:s/></text:span><text:soft-page-break/><text:span text:style-name="T535">przedszkolnego, dostosowane do potrzeb rozwojowych i edukacyjnych oraz możliwości psychofizycznych dziecka.</text:span></text:p>
        </text:list-item>
        <text:list-item>
          <text:p text:style-name="P536"><text:span text:style-name="T537">Dyrektor, na wniosek nauczyciela prowadzącego zajęcia indywidualnego przygotowania przedszkolnego, po zasięgnięciu opinii rodziców dziecka, może zezwolić na odstąpienie od realizacji niektórych treści wynikających z podstawy programowej wychowania przedszkolnego, stosownie do możliwości psychofizycznych dziecka oraz warunków <text:s text:c="2"/>w miejscu, w którym są organizowane zajęcia indywidualnego przygotowania przedszkolnego.</text:span></text:p>
        </text:list-item>
        <text:list-item>
          <text:p text:style-name="P538"><text:span text:style-name="T539">Tygodniowy wymiar godzin zajęć indywidualnego przygotowania przedszkolnego realizowanych z dzieckiem wynosi od 4 do 6 godzin. Tygodniowy wymiar godzin zajęć indywidualnego przygotowania przedszkolnego realizuje się w ciągu co najmniej 2 dni.</text:span></text:p>
        </text:list-item>
        <text:list-item>
          <text:p text:style-name="P540"><text:span text:style-name="T541">Dyrektor może ustalić tygodniowy wymiar godzin zajęć indywidualnego przygotowania przedszkolnego wyższy niż maksymalny za zgodą organu prowadzącego Przedszkole.</text:span></text:p>
        </text:list-item>
        <text:list-item>
          <text:p text:style-name="P542"><text:span text:style-name="T543">W przypadkach uzasadnionych stanem zdrowia dziecka Dyrektor może ustalić, na wniosek rodziców dziecka, tygodniowy wymiar godzin zajęć indywidualnego przygotowania przedszkolnego niższy niż minimalny wymiar. W przypadku obniżenia wymiaru godzin zajęć indywidualnego przygotowania przedszkolnego, należy uwzględnić konieczność realizacji podstawy programowej wychowania przedszkolnego przez dziecko.</text:span></text:p>
        </text:list-item>
        <text:list-item>
          <text:p text:style-name="P544"><text:span text:style-name="T545">W celu zapewnienia pełnego osobowego rozwoju dziecka lub ucznia, integracji ze środowiskiem przedszkolnym oraz ułatwienia powrotu dziecka do przedszkola, nauczyciele prowadzący zajęcia indywidualnego przygotowania przedszkolnego obserwują funkcjonowanie dziecka w zakresie możliwości uczestniczenia dziecka<text:s/></text:span><text:span text:style-name="T546"><text:line-break/>w życiu przedszkolnym.</text:span></text:p>
        </text:list-item>
        <text:list-item>
          <text:p text:style-name="P547"><text:span text:style-name="T548">Dyrektor, uwzględniając aktualny stan zdrowia dziecka oraz wnioski nauczycieli <text:s text:c="17"/>z obserwacji, w uzgodnieniu z rodzicami dziecka, podejmuje działania umożliwiające kontakt dziecka objętego indywidualnym przygotowaniem przedszkolnym z dziećmi <text:s text:c="2"/>w oddziale przedszkolnym, a w przypadku innej formy wychowania przedszkolnego - <text:s/>z dziećmi w grupie.</text:span></text:p>
        </text:list-item>
        <text:list-item>
          <text:p text:style-name="P549"><text:span text:style-name="T550">W przypadku dzieci objętych indywidualnym przygotowaniem przedszkolnym, których stan zdrowia znacznie utrudnia uczęszczanie do przedszkola Dyrektor organizuje różne formy uczestniczenia dziecka w życiu przedszkolnym. Dyrektor</text:span><text:span text:style-name="T551"><text:line-break/><text:s/>w szczególności umożliwia dziecku udział w zajęciach rozwijających zainteresowania i uzdolnienia, uroczystościach i imprezach przedszkolnych oraz wybranych zajęciach wychowania przedszkolnego lub zajęciach edukacyjnych.</text:span></text:p>
        </text:list-item>
        <text:list-item>
          <text:p text:style-name="P552"><text:span text:style-name="T553">Dzieci objęte indywidualnym przygotowaniem przedszkolnym uczestniczą<text:s/></text:span><text:span text:style-name="T554"><text:line-break/>w zajęciach rewalidacyjnych lub w formach pomocy psychologiczno-pedagogicznej poza tygodniowym wymiarem godzin zajęć.</text:span></text:p>
        </text:list-item>
        <text:list-item>
          <text:p text:style-name="P555"><text:span text:style-name="T556">Na wniosek rodziców dziecka i na podstawie dołączonego do wniosku zaświadczenia lekarskiego, z którego wynika, że stan zdrowia dziecka uległ czasowej poprawie <text:s text:c="2"/>i umożliwia mu uczęszczanie do przedszkola Dyrektor zawiesza organizację indywidualnego przygotowania przedszkolnego na okres wskazany<text:s/></text:span><text:span text:style-name="T557"><text:line-break/>w zaświadczeniu lekarskim.</text:span></text:p>
        </text:list-item>
        <text:list-item>
          <text:p text:style-name="P558"><text:span text:style-name="T559">Na wniosek rodziców dziecka i na podstawie dołączonego do wniosku zaświadczenia lekarskiego, z którego wynika, że stan zdrowia dziecka umożliwia uczęszczanie do przedszkola Dyrektor zaprzestaje organizacji indywidualnego przygotowania przedszkolnego oraz powiadamia o tym poradnię, w której działa zespół, który wydał orzeczenie, i organ prowadzący Przedszkole.</text:span></text:p>
        </text:list-item>
      </text:list>
      <text:p text:style-name="P560"/>
      <text:p text:style-name="P561"><text:bookmark-start text:name="_heading=h.147n2zr"/><text:bookmark-end text:name="_heading=h.147n2zr"/>§ 23</text:p>
      <text:p text:style-name="P562">Wczesne wspomaganie rozwoju</text:p>
      <text:list text:style-name="WWNum23" text:continue-numbering="true">
        <text:list-item>
          <text:p text:style-name="P563">Przedszkole może organizować wczesne wspomaganie rozwoju dla dzieci ( lub wskazuje miejsce realizacji) mające na celu pobudzanie psychoruchowego<text:s/><text:line-break/>i społecznego rozwoju dziecka od chwili wykrycia niepełnosprawności do podjęcia nauki w szkole.</text:p>
        </text:list-item>
        <text:list-item>
          <text:p text:style-name="P564">Dyrektor powołuje zespół wczesnego wspomagania rozwoju dziecka. W skład zespołu wchodzą osoby posiadające przygotowanie do pracy z małymi dziećmi<text:s/><text:line-break/>o zaburzonym rozwoju psychoruchowym: pedagog posiadający kwalifikacje odpowiednie do rodzaju niepełnosprawności dziecka, psycholog i <text:s/>logopeda. <text:s/><text:line-break/>W skład zespołu, w zależności od potrzeb dziecka i jego rodziny, mogą wchodzić również inni specjaliści.</text:p>
        </text:list-item>
        <text:list-item>
          <text:p text:style-name="P565">Do zadań zespołu należy w szczególności:</text:p>
          <text:list text:continue-numbering="true">
            <text:list-item>
              <text:p text:style-name="P566">ustalenie, na podstawie diagnozy poziomu funkcjonowania dziecka zawartej<text:s/><text:line-break/>w opinii o potrzebie wczesnego wspomagania rozwoju dziecka, kierunków<text:s/><text:line-break/>i harmonogramu działań podejmowanych w zakresie wczesnego wspomagania i wsparcia rodziny dziecka, uwzględniających rozwijanie aktywności<text:s/><text:line-break/>i uczestnictwa dziecka w życiu społecznym oraz eliminowanie barier i ograniczeń w środowisku utrudniających jego funkcjonowanie,</text:p>
            </text:list-item>
            <text:list-item>
              <text:p text:style-name="P567">nawiązanie współpracy z: przedszkolem, inną formą wychowania przedszkolnego, oddziałem przedszkolnym w szkole podstawowej, do którego uczęszcza dziecko, lub innymi podmiotami, w których dziecko jest objęte oddziaływaniami terapeutycznymi, w celu zapewnienia spójności wszystkich oddziaływań wspomagających rozwój dziecka; podmiotem leczniczym w celu zdiagnozowania potrzeb dziecka wynikających z jego niepełnosprawności, zapewnienia mu wsparcia medyczno-rehabilitacyjnego i zalecanych wyrobów medycznych oraz porad i konsultacji dotyczących wspomagania rozwoju dziecka; ośrodkiem pomocy społecznej w celu zapewnienia dziecku i jego rodzinie pomocy, stosownie do ich potrzeb,</text:p>
            </text:list-item>
            <text:list-item>
              <text:p text:style-name="P568">opracowanie i realizowanie z dzieckiem i jego rodziną indywidualnego programu wczesnego wspomagania z uwzględnieniem działań wspomagających rodzinę dziecka <text:s/>w zakresie realizacji programu oraz koordynowania działań osób prowadzących zajęcia <text:s text:c="2"/>z dzieckiem,</text:p>
            </text:list-item>
            <text:list-item>
              <text:p text:style-name="P569">ocenianie postępów oraz trudności w funkcjonowaniu dziecka, w tym identyfikowanie <text:s/>i eliminowanie barier i ograniczeń w środowisku utrudniających jego aktywność <text:s text:c="3"/>i uczestnictwo w życiu społecznym,</text:p>
            </text:list-item>
            <text:list-item>
              <text:p text:style-name="P570">analizowanie skuteczności pomocy udzielanej dziecku i jego rodzinie, wprowadzanie zmian w programie, stosownie do potrzeb dziecka i jego rodziny, oraz planowanie dalszych działań w zakresie wczesnego wspomagania.</text:p>
            </text:list-item>
          </text:list>
        </text:list-item>
        <text:list-item>
          <text:p text:style-name="P571">Pracę zespołu koordynuje Dyrektor albo nauczyciel upoważniony przez Dyrektora.</text:p>
        </text:list-item>
        <text:list-item>
          <text:p text:style-name="P572"><text:s/>Zespół szczegółowo dokumentuje działania prowadzone w ramach programu,<text:s/><text:line-break/>w tym prowadzi arkusz obserwacji dziecka.</text:p>
        </text:list-item>
        <text:list-item>
          <text:p text:style-name="P573">Zajęcia w ramach wczesnego wspomagania organizuje się w wymiarze od 4 do 8 godzin w miesiącu. Miesięczny wymiar godzin zajęć w ramach wczesnego<text:s/><text:soft-page-break/>wspomagania ustala Dyrektor w zależności od potrzeb i możliwości psychofizycznych dziecka określonych przez zespół. W przypadkach uzasadnionych potrzebami dziecka i jego rodziny, za zgodą organu prowadzącego, miesięczny wymiar godzin zajęć w ramach wczesnego wspomagania może być wyższy niż określony wyżej.</text:p>
        </text:list-item>
        <text:list-item>
          <text:p text:style-name="P574">Zajęcia w ramach wczesnego wspomagania są prowadzone indywidualnie<text:s/><text:line-break/>z dzieckiem i jego rodziną.</text:p>
        </text:list-item>
        <text:list-item>
          <text:p text:style-name="P575">W celu rozwijania kompetencji społecznych i komunikacyjnych przygotowujących dziecko do funkcjonowania w życiu społecznym zajęcia w ramach wczesnego wspomagania mogą być prowadzone w grupie, z udziałem rodzin dzieci lub innych dzieci objętych wczesnym wspomaganiem. Liczba dzieci w grupie nie może przekraczać 3.</text:p>
        </text:list-item>
        <text:list-item>
          <text:p text:style-name="P576">Zajęcia w ramach wczesnego wspomagania, w szczególności z dziećmi, które nie ukończyły 3 roku życia, mogą być prowadzone także w domu rodzinnym.</text:p>
        </text:list-item>
        <text:list-item>
          <text:p text:style-name="P577">Miejsce prowadzenia zajęć w ramach wczesnego wspomagania ustala Dyrektor <text:s text:c="23"/>w uzgodnieniu z rodzicami dziecka.</text:p>
        </text:list-item>
        <text:list-item>
          <text:p text:style-name="P578">Zespół współpracuje z rodziną dziecka w szczególności przez:</text:p>
          <text:list text:continue-numbering="true">
            <text:list-item>
              <text:p text:style-name="P579">udzielanie pomocy w zakresie kształtowania postaw i zachowań pożądanych <text:s text:c="29"/>w kontaktach z dzieckiem: wzmacnianie więzi emocjonalnej pomiędzy rodzicami i dzieckiem, rozpoznawanie zachowań dziecka i utrwalanie właściwych reakcji na te zachowania,</text:p>
            </text:list-item>
            <text:list-item>
              <text:p text:style-name="P580">udzielanie instruktażu i porad oraz prowadzenie konsultacji w zakresie pracy<text:s/><text:line-break/>z dzieckiem,</text:p>
            </text:list-item>
            <text:list-item>
              <text:p text:style-name="P581">identyfikowanie i eliminowanie barier i ograniczeń w środowisku utrudniających funkcjonowanie dziecka, w tym jego aktywność i uczestnictwo w życiu społecznym, oraz pomoc w przystosowaniu warunków w środowisku domowym do potrzeb dziecka oraz w pozyskaniu i wykorzystaniu w pracy<text:line-break/><text:s/>z dzieckiem odpowiednich środków dydaktycznych <text:s/>i niezbędnego sprzętu.</text:p>
            </text:list-item>
          </text:list>
        </text:list-item>
      </text:list>
      <text:p text:style-name="P582"/>
      <text:p text:style-name="P583"><text:bookmark-start text:name="_heading=h.3o7alnk"/><text:bookmark-end text:name="_heading=h.3o7alnk"/></text:p>
      <text:p text:style-name="P584"/>
      <text:p text:style-name="P585"/>
      <text:soft-page-break/>
      <text:p text:style-name="P586">§ 24</text:p>
      <text:p text:style-name="P587">Działania w zakresie podtrzymywania poczucia tożsamości narodowej,</text:p>
      <text:p text:style-name="P588">etnicznej <text:s text:c="2"/>i językowej wychowanków</text:p>
      <text:list text:style-name="WWNum24" text:continue-numbering="true">
        <text:list-item>
          <text:p text:style-name="P589"><text:span text:style-name="T590">Przedszkole umożliwia wychowankom należącym do mniejszości narodowych <text:s text:c="21"/>i etnicznych w rozumieniu<text:s/></text:span><text:span text:style-name="T591">art. 2</text:span><text:span text:style-name="T592"><text:s/>ustawy z dnia 6 stycznia 2005 r. o mniejszościach narodowych <text:s text:c="2"/>i etnicznych oraz o języku regionalnym <text:s/>oraz społeczności posługującej się językiem regionalnym, o której mowa w tej ustawie, podtrzymywanie i rozwijanie poczucia tożsamości narodowej, etnicznej i językowej przez prowadzenie: nauki języka mniejszości narodowej lub etnicznej oraz języka regionalnego, a także <text:s/>nauki własnej historii i kultury.</text:span></text:p>
        </text:list-item>
        <text:list-item>
          <text:p text:style-name="P593"><text:span text:style-name="T594">Przedszkole może prowadzić dla uczniów należących do mniejszości narodowych <text:s text:c="15"/>i etnicznych oraz społeczności posługujących się językiem regionalnym zajęcia artystyczne lub inne zajęcia, jeżeli organ prowadzący Przedszkole przyzna godziny na realizację tych zajęć.</text:span></text:p>
        </text:list-item>
        <text:list-item>
          <text:p text:style-name="P595"><text:span text:style-name="T596">Naukę języka mniejszości lub języka regionalnego w Przedszkolu organizuje Dyrektor na wniosek złożony przez rodziców dziecka. Wniosek składa się Dyrektorowi w terminie do dnia 20 września. W uzasadnionych przypadkach,<text:s/></text:span><text:span text:style-name="T597"><text:line-break/>w szczególności gdy Przedszkole dysponuje wolnymi miejscami, Dyrektor może przyjąć wniosek po terminie. Wniosek dotyczy całego okresu korzystania przez dziecko z wychowania przedszkolnego <text:s/>w Przedszkolu.</text:span></text:p>
        </text:list-item>
        <text:list-item>
          <text:p text:style-name="P598"><text:span text:style-name="T599">Rodzice dziecka mogą złożyć oświadczenie o rezygnacji z nauki języka mniejszości, nauki języka regionalnego i nauki własnej historii i kultury. Oświadczenie składa się Dyrektorowi nie później niż do dnia 29 września roku szkolnego, którego dotyczy rezygnacja.</text:span></text:p>
        </text:list-item>
        <text:list-item>
          <text:p text:style-name="P600"><text:span text:style-name="T601">Nauka języka mniejszości lub języka regionalnego w przedszkolu może być organizowana:</text:span></text:p>
          <text:list text:continue-numbering="true">
            <text:list-item>
              <text:p text:style-name="P602"><text:span text:style-name="T603">w formie dodatkowej nauki języka mniejszości lub języka regionalnego,</text:span></text:p>
            </text:list-item>
            <text:list-item>
              <text:p text:style-name="P604"><text:span text:style-name="T605">przez prowadzenie zajęć przedszkolnych w dwóch językach: języku polskim</text:span><text:span text:style-name="T606"><text:line-break/><text:s/>i języku mniejszości lub języku regionalnym,</text:span></text:p>
            </text:list-item>
            <text:list-item>
              <text:p text:style-name="P607"><text:span text:style-name="T608">przez prowadzenie zajęć przedszkolnych w języku mniejszości lub języku regionalnym.</text:span></text:p>
            </text:list-item>
          </text:list>
        </text:list-item>
        <text:list-item>
          <text:p text:style-name="P609"><text:span text:style-name="T610">Nauka języka mniejszości lub języka regionalnego organizowana w formie dodatkowej nauki <text:s/>jest prowadzona w wymiarze 6 zajęć przedszkolnych tygodniowo. W przypadku gdy nauka języka mniejszości lub języka regionalnego jest organizowana w formie prowadzenia zajęć w języku mniejszości lub języku regionalnym, zajęcia przedszkolne są prowadzone także w języku polskim,<text:s/></text:span><text:span text:style-name="T611"><text:line-break/>w wymiarze 8 zajęć przedszkolnych tygodniowo.</text:span></text:p>
        </text:list-item>
        <text:list-item>
          <text:p text:style-name="P612">Czas prowadzonych w Przedszkolu zajęć z języka mniejszości narodowej, języka mniejszości etnicznej lub języka regionalnego powinien wynosić:</text:p>
          <text:list text:continue-numbering="true">
            <text:list-item>
              <text:p text:style-name="P613">z dziećmi w wieku 3-4 lat - około 15 minut,</text:p>
            </text:list-item>
            <text:list-item>
              <text:p text:style-name="P614">z dziećmi w wieku 5-6 lat - około 30 minut.</text:p>
            </text:list-item>
          </text:list>
        </text:list-item>
        <text:list-item>
          <text:p text:style-name="P615"><text:span text:style-name="T616">Organ prowadzący oraz Dyrektor współdziałają z organizacjami mniejszości narodowych i etnicznych oraz społeczności posługującej się językiem regionalnym.</text:span></text:p>
        </text:list-item>
        <text:list-item>
          <text:p text:style-name="P617"><text:span text:style-name="T618">Przedszkole podejmuje, w razie potrzeby, dodatkowe działania mające na celu podtrzymywanie i rozwijanie poczucia tożsamości etnicznej dzieci i młodzieży pochodzenia romskiego oraz wspomagające ich edukację, w szczególności przez prowadzenie zajęć wyrównawczych.</text:span></text:p>
        </text:list-item>
      </text:list>
      <text:p text:style-name="P619"/>
      <text:p text:style-name="P620"><text:bookmark-start text:name="_heading=h.23ckvvd"/><text:bookmark-end text:name="_heading=h.23ckvvd"/>Rozdział 3. Pomoc psychologiczno-pedagogiczna w Przedszkolu</text:p>
      <text:p text:style-name="P621">§ 25</text:p>
      <text:p text:style-name="P622">Zasady ogólne<text:bookmark-start text:name="_heading=h.32hioqz"/><text:bookmark-end text:name="_heading=h.32hioqz"/></text:p>
      <text:list text:style-name="WWNum4" text:continue-numbering="true">
        <text:list-item>
          <text:p text:style-name="P623">Przedszkole w zakresie pomocy psychologiczno-pedagogicznej udziela <text:s/>wychowankom <text:s/>uczęszczającym do <text:s/>Przedszkola, ich rodzicom oraz nauczycielom pomocy psychologiczno-pedagogicznej i organizuje tę pomoc.</text:p>
        </text:list-item>
        <text:list-item>
          <text:p text:style-name="P624">Pomoc psychologiczno-pedagogiczna udzielana wychowankowi w Przedszkolu <text:s/>polega na rozpoznawaniu i zaspokajaniu indywidualnych potrzeb rozwojowych<text:line-break/><text:s/>i edukacyjnych wychowanka oraz rozpoznawaniu indywidualnych możliwości psychofizycznych wychowanka i czynników środowiskowych wpływających na jego funkcjonowanie w Przedszkolu, w celu wspierania potencjału rozwojowego wychowanka i stwarzania warunków do jego aktywnego i pełnego uczestnictwa w życiu przedszkola oraz w środowisku społecznym.</text:p>
        </text:list-item>
        <text:list-item>
          <text:p text:style-name="P625">Potrzeba objęcia wychowanka pomocą psychologiczno-pedagogiczną<text:s/><text:line-break/>w Przedszkolu <text:s/>wynika w szczególności:</text:p>
        </text:list-item>
      </text:list>
      <text:soft-page-break/>
      <text:p text:style-name="P626">a) z niepełnosprawności,</text:p>
      <text:p text:style-name="P627">b) z niedostosowania społecznego,</text:p>
      <text:p text:style-name="P628">c) z zagrożenia niedostosowaniem społecznym,</text:p>
      <text:p text:style-name="P629">d) z zaburzeń zachowania lub emocji,</text:p>
      <text:p text:style-name="P630">e) ze szczególnych uzdolnień,</text:p>
      <text:p text:style-name="P631">f) ze specyficznych trudności w uczeniu się,</text:p>
      <text:p text:style-name="P632">g) z deficytów kompetencji i zaburzeń sprawności językowych,</text:p>
      <text:p text:style-name="P633">h) z choroby przewlekłej,</text:p>
      <text:p text:style-name="P634">i) z sytuacji kryzysowych lub traumatycznych,</text:p>
      <text:p text:style-name="P635">j) z niepowodzeń edukacyjnych,</text:p>
      <text:p text:style-name="P636">k) z zaniedbań środowiskowych związanych z sytuacją bytową ucznia i jego rodziny, sposobem spędzania czasu wolnego i kontaktami środowiskowymi,</text:p>
      <text:p text:style-name="P637">l) z trudności adaptacyjnych związanych z różnicami kulturowymi lub ze zmianą środowiska edukacyjnego, w tym związanych z wcześniejszym kształceniem za granicą.</text:p>
      <text:p text:style-name="P638">4. Pomoc psychologiczno-pedagogiczna udzielana w Przedszkolu rodzicom wychowanka i nauczycielom polega na wspieraniu rodziców i nauczycieli<text:line-break/><text:s/>w rozwiązywaniu problemów wychowawczych i dydaktycznych oraz rozwijaniu ich umiejętności wychowawczych w celu zwiększania efektywności pomocy udzielanej wychowankom.</text:p>
      <text:p text:style-name="P639">5. Korzystanie z pomocy psychologiczno-pedagogicznej w Przedszkolu jest dobrowolne <text:s text:c="3"/>i nieodpłatne.</text:p>
      <text:p text:style-name="P640"/>
      <text:p text:style-name="P641">§ 26</text:p>
      <text:p text:style-name="P642">Organizacja pomocy psychologiczno-pedagogicznej</text:p>
      <text:p text:style-name="P643"><text:s text:c="3"/>1. Pomoc psychologiczno – pedagogiczną organizuje Dyrektor.</text:p>
      <text:p text:style-name="P644">2. Wszystkie formy pomocy p-p organizuje się z zachowaniem przepisów szczegółowych dotyczących zasad organizacji i udzielania pomocy p-p w tym również liczby dzieci na poszczególnych formach zajęć oraz kwalifikacji nauczycieli, którym powierza się prowadzenie danych zajęć.</text:p>
      <text:p text:style-name="P645">3. Zajęcia z zakresu pomocy p-p trwają 45 minut (rewalidacja 60 min), z tym, że <text:s text:c="25"/>w przypadku konieczności skrócenia czasu zajęć nauczyciel lub specjalista odpowiada<text:s/><text:soft-page-break/>za realizację pełnej tygodniowej liczby godzin przyznanych dla ucznia lub grupy uczniów.</text:p>
      <text:p text:style-name="P646">4. Wszystkie zajęcia w zakresie przyznanych dziecku form pomocy p-p dokumentuje się w sposób wynikający z przepisów szczegółowych wydanych na podstawie Ustawy Prawo Oświatowe.</text:p>
      <text:p text:style-name="P647">5. W związku z potrzebą objęcia dziecka pomocą p-p z inicjatywą może wystąpić :</text:p>
      <text:p text:style-name="P648"><text:span text:style-name="T649">a)</text:span><text:span text:style-name="T650"><text:s/></text:span><text:span text:style-name="T651">dziecko-wychowanek przedszkola,<text:s/></text:span><text:span text:style-name="T652"><text:line-break/>b) rodzice dziecka,</text:span></text:p>
      <text:p text:style-name="P653">c) dyrektor,</text:p>
      <text:p text:style-name="P654">d) nauczyciel, specjalista, prowadzących zajęcia z dzieckiem,</text:p>
      <text:p text:style-name="P655">e) pielęgniarka środowiskowa lub higienistka,</text:p>
      <text:p text:style-name="P656">f) poradnia,</text:p>
      <text:p text:style-name="P657">g) asystent edukacji romskiej,</text:p>
      <text:p text:style-name="P658">h) pomoc nauczyciela,</text:p>
      <text:p text:style-name="P659">i) asystent nauczyciela lub osoby, o której mowa w art. 15 ust. 2 ustawy z dnia 14 grudnia 2016 r. – Prawo oświatowe,</text:p>
      <text:p text:style-name="P660">j) pracownik socjalny,</text:p>
      <text:p text:style-name="P661">k) asystent rodziny,</text:p>
      <text:p text:style-name="P662">l) kurator sądowy,</text:p>
      <text:p text:style-name="P663">ł) organizacja pozarządowa lub instytucja działająca na rzecz rodziny i dzieci.</text:p>
      <text:p text:style-name="P664">6. <text:s/>Pomocy p-p w przedszkolu udzielają dzieciom nauczyciele oraz specjaliści wykonujący w Zespole Szkolno-Przedszkolnym nr 3 zadania z zakresu pomocy p-p,<text:s/><text:line-break/>w szczególności psycholog, pedagog, logopeda i <text:s/>inni specjaliści, którzy tworzą zespół lub zespoły do spraw pomocy-psychologiczno-pedagogicznej powoływane każdorazowo dla dziecka objętego pomocą.</text:p>
      <text:p text:style-name="P665">7. Zespoły o których mowa w pkt 6 odpowiadają za prowadzenie dokumentacji dotyczącej udzielonej pomocy p-p wynikającej z obowiązujących przepisów prawa oraz innych potrzeb uznanych przez zespół za istotne.</text:p>
      <text:p text:style-name="P666">8. Zespoły spotykają się systematycznie zgodnie z potrzebami dzieci wynikającymi<text:s/><text:line-break/>w szczególności z sytuacji wskazanych w przepisach szczegółowych lub z wniosków dotyczących przebiegu i efektywności udzielanej pomocy psychologiczno-pedagogicznej.</text:p>
      <text:soft-page-break/>
      <text:p text:style-name="P667">9. W szczególnych przypadkach zespoły zbierają się na wniosek lub z inicjatywy podmiotu/podmiotów z którymi współpracują w zakresie udzielania pomocy p-p.</text:p>
      <text:p text:style-name="P668">10. Pomoc p-p jest organizowana i udzielana we współpracy z:</text:p>
      <text:p text:style-name="P669">a) rodzicami uczniów,</text:p>
      <text:p text:style-name="P670">b) poradniami Psychologiczno-Pedagogicznymi,</text:p>
      <text:p text:style-name="P671">c) placówkami doskonalenia nauczycieli,</text:p>
      <text:p text:style-name="P672">d) innymi przedszkolami, szkołami i placówkami,</text:p>
      <text:p text:style-name="P673">e) organizacjami pozarządowymi oraz innymi działającymi na rzecz rodziny, dzieci <text:s text:c="24"/>i młodzieży.</text:p>
      <text:p text:style-name="P674">11. Organizacja współpracy z pomocy p-p z podmiotami wymienionymi w pkt 13 polega na: <text:s text:c="2"/></text:p>
      <text:p text:style-name="P675">a) systematycznym kontakcie w ramach prowadzonego przez Przedszkole procesu rozpoznania i diagnozy indywidualnych potrzeb rozwojowych i edukacyjnych wychowanka oraz rozpoznawaniu indywidualnych możliwości psychofizycznych wychowanka <text:s text:c="2"/>i czynników środowiskowych wpływających na jego funkcjonowanie w przedszkolu,</text:p>
      <text:p text:style-name="P676">b) współdziałaniu i współpracy w obszarze diagnostycznym i postdiagnostycznym,</text:p>
      <text:p text:style-name="P677">c) wymianie informacji na temat możliwości doskonalenia, skuteczności i jakości udzielanej pomocy p-p również w zakresie wymiany metod, rodzajów ćwiczeń, narzędzi, doświadczeń,</text:p>
      <text:p text:style-name="P678">d) w przypadku poradni psychologiczno-pedagogicznej, placówki doskonalenia oraz podmiotów wymienionych w pkt 13 e) dodatkowo polega na udziale ekspertów<text:line-break/><text:s/>w posiedzeniach zespołów do spraw pomocy psychologiczno-pedagogicznej funkcjonujących na terenie Przedszkola na wniosek przewodniczących tych zespołów i za zgodą Dyrektora a w przypadku omawiania na zespołach danych wrażliwych dotyczących konkretnych uczniów za zgodą rodziców tych uczniów; wyjątkiem jest publiczna poradnia psychologiczno-pedagogiczna, pod opieką której znajduje się Przedszkole.</text:p>
      <text:p text:style-name="P679"/>
      <text:p text:style-name="P680"><text:bookmark-start text:name="_heading=h.1hmsyys"/><text:bookmark-end text:name="_heading=h.1hmsyys"/></text:p>
      <text:p text:style-name="P681"/>
      <text:p text:style-name="P682"/>
      <text:soft-page-break/>
      <text:p text:style-name="P683">§ 27</text:p>
      <text:p text:style-name="P684">Zadania w zakresie pomocy psychologiczno-pedagogicznej</text:p>
      <text:p text:style-name="P685">1. Do zadań nauczycieli, wychowawców grup wychowawczych i specjalistów<text:s/><text:line-break/>w Przedszkolu należy w szczególności:</text:p>
      <text:p text:style-name="P686">a) rozpoznawanie indywidualnych potrzeb rozwojowych i edukacyjnych oraz możliwości psychofizycznych wychowanków,</text:p>
      <text:p text:style-name="P687">b) określenie mocnych stron, predyspozycji, zainteresowań i uzdolnień wychowanków,</text:p>
      <text:p text:style-name="P688">c)<text:tab/>rozpoznawanie przyczyn niepowodzeń edukacyjnych lub trudności<text:s/><text:line-break/>w funkcjonowaniu wychowanków, w tym barier i ograniczeń utrudniających funkcjonowanie wychowanków i ich uczestnictwo w życiu Przedszkola,</text:p>
      <text:p text:style-name="P689">d) podejmowanie działań sprzyjających rozwojowi kompetencji oraz potencjału wychowanków w celu podnoszenia efektywności uczenia się i poprawy ich funkcjonowania,</text:p>
      <text:p text:style-name="P690">e) współpraca z poradnią w procesie diagnostycznym i postdiagnostycznym, <text:s text:c="34"/>w szczególności w zakresie oceny funkcjonowania wychowanków, barier<text:s/><text:line-break/>i ograniczeń w środowisku utrudniających funkcjonowanie wychowanków i ich uczestnictwo w życiu Przedszkola oraz efektów działań podejmowanych w celu poprawy funkcjonowania wychowanka oraz planowania dalszych działań.</text:p>
      <text:p text:style-name="P691">2.  Nauczyciele, wychowawcy grup wychowawczych oraz specjaliści w Przedszkolu prowadzą w szczególności obserwację pedagogiczną mającą na celu wczesne rozpoznanie u dziecka dysharmonii rozwojowych i podjęcie wczesnej interwencji,<text:line-break/><text:s/>a w przypadku dzieci realizujących obowiązkowe roczne przygotowanie przedszkolne - obserwację pedagogiczną zakończoną analizą i oceną gotowości dziecka do podjęcia nauki w szkole (diagnoza przedszkolna).</text:p>
      <text:p text:style-name="P692">3.  W przypadku stwierdzenia, że wychowanek ze względu na potrzeby rozwojowe lub edukacyjne oraz możliwości psychofizyczne wymaga objęcia pomocą psychologiczno-pedagogiczną, nauczyciel, wychowawca grupy wychowawczej lub specjalista niezwłocznie udzielają uczniowi tej pomocy w trakcie bieżącej pracy z uczniem<text:s/><text:line-break/>i informują o tym Dyrektora.</text:p>
      <text:p text:style-name="P693">4. Dyrektor informuje innych nauczycieli, wychowawców grup wychowawczych lub specjalistów o potrzebie objęcia wychowanka pomocą psychologiczno-pedagogiczną <text:s text:c="20"/>w trakcie ich bieżącej pracy z wychowankiem, jeżeli stwierdzi taką potrzebę, oraz we<text:s/><text:soft-page-break/>współpracy z nauczycielami, wychowawcami grup wychowawczych lub specjalistami planuje i koordynuje pomoc psychologiczno-pedagogiczną w ramach zintegrowanych działań nauczycieli, wychowawców grup wychowawczych i specjalistów oraz bieżącej pracyz wychowankiem.</text:p>
      <text:p text:style-name="P694">5. Dyrektor oraz nauczyciele, wychowawcy grup wychowawczych lub specjaliści, planując udzielanie wychowankowi pomocy psychologiczno-pedagogicznej, współpracują z rodzicami wychowanka oraz, w zależności od potrzeb, z innymi podmiotami.</text:p>
      <text:p text:style-name="P695"/>
      <text:p text:style-name="P696"><text:bookmark-start text:name="_heading=h.2grqrue"/><text:bookmark-end text:name="_heading=h.2grqrue"/>§ 28</text:p>
      <text:p text:style-name="P697">Formy pomocy</text:p>
      <text:p text:style-name="P698">1. <text:s/>W Przedszkolu pomoc psychologiczno-pedagogiczna jest udzielana w trakcie bieżącej pracy z wychowankiem <text:s/>oraz przez zintegrowane działania nauczycieli<text:s/><text:line-break/>i specjalistów, a także w formie:</text:p>
      <text:p text:style-name="P699">a) zajęć rozwijających uzdolnienia,</text:p>
      <text:p text:style-name="P700">b) zajęć specjalistycznych: korekcyjno-kompensacyjnych, logopedycznych, rozwijających kompetencje emocjonalno-społeczne oraz innych zajęć o charakterze terapeutycznym,</text:p>
      <text:p text:style-name="P701">c) zindywidualizowanej ścieżki realizacji obowiązkowego rocznego przygotowania przedszkolnego,</text:p>
      <text:p text:style-name="P702">d) porad i konsultacji.</text:p>
      <text:p text:style-name="P703">2. Pomoc psychologiczno-pedagogiczna w Przedszkolu udzielana jest także rodzicom wychowanka i nauczycielom i polega na wspieraniu rodziców oraz nauczycieli<text:s/><text:line-break/>w rozwiązywaniu problemów wychowawczych i dydaktycznych oraz rozwijaniu ich umiejętności wychowawczych w celu zwiększania efektywności pomocy udzielanej wychowankom. Pomoc p-p jest <text:s/>w formie porad, konsultacji, warsztatów i szkoleń.</text:p>
      <text:p text:style-name="P704">3. Dyrektor organizuje wspomaganie Przedszkola w zakresie realizacji zadań z zakresu pomocy psychologiczno-pedagogicznej polegające na zaplanowaniu i przeprowadzeniu działań mających na celu poprawę jakości udzielanej pomocy psychologiczno-pedagogicznej.</text:p>
      <text:p text:style-name="P705">4. Zajęcia rozwijające uzdolnienia organizuje się dla wychowanków szczególnie uzdolnionych. Liczba uczestników zajęć nie może przekraczać 8.</text:p>
      <text:soft-page-break/>
      <text:p text:style-name="P706">5. Zajęcia korekcyjno-kompensacyjne organizuje się dla wychowanków z zaburzeniami <text:s text:c="18"/>i odchyleniami rozwojowymi, w tym specyficznymi trudnościami w uczeniu się. Liczba uczestników zajęć nie może przekraczać 5.</text:p>
      <text:p text:style-name="P707">6. Zajęcia logopedyczne organizuje się dla wychowanków z deficytami kompetencji <text:s text:c="26"/>i zaburzeniami sprawności językowych. Liczba uczestników zajęć nie może przekraczać 4.</text:p>
      <text:p text:style-name="P708">7. Zajęcia rozwijające kompetencje emocjonalno-społeczne organizuje się dla wychowanków <text:s/>przejawiających trudności w funkcjonowaniu społecznym. Liczba uczestników zajęć nie może przekraczać 10, chyba że zwiększenie liczby uczestników jest uzasadnione potrzebami wychowanków.</text:p>
      <text:p text:style-name="P709">8. Inne zajęcia o charakterze terapeutycznym organizuje się dla wychowanków <text:s text:c="30"/>z zaburzeniami i odchyleniami rozwojowymi mających problemy w funkcjonowaniu <text:s text:c="28"/>w Przedszkole oraz z aktywnym i pełnym uczestnictwem <text:s/>życiu Przedszkola. Liczba uczestników zajęć nie może przekraczać 10.</text:p>
      <text:p text:style-name="P710"/>
      <text:p text:style-name="P711"><text:bookmark-start text:name="_heading=h.vx1227"/><text:bookmark-end text:name="_heading=h.vx1227"/>§ 29</text:p>
      <text:p text:style-name="P712"><text:s/>Zindywidualizowana ścieżka</text:p>
      <text:p text:style-name="P713">1. Zindywidualizowana ścieżka realizacji obowiązkowego rocznego przygotowania przedszkolnego jest organizowana dla wychowanków, którzy mogą uczęszczać do Przedszkola, ale ze względu na trudności w funkcjonowaniu wynikające<text:s/><text:line-break/>w szczególności ze stanu zdrowia nie mogą realizować wszystkich zajęć wychowania przedszkolnego lub zajęć edukacyjnych wspólnie z oddziałem przedszkolnym<text:s/><text:line-break/>i wymagają dostosowania organizacji <text:s/>i procesu nauczania do ich specjalnych potrzeb edukacyjnych.</text:p>
      <text:p text:style-name="P714">2. Zindywidualizowana ścieżka obejmuje wszystkie zajęcia wychowania przedszkolnego, które są realizowane: wspólnie z oddziałem przedszkolnym oraz indywidualnie <text:s text:c="2"/>z wychowankiem.</text:p>
      <text:p text:style-name="P715">3. <text:s/>Objęcie wychowanka zindywidualizowaną ścieżką wymaga opinii publicznej poradni, <text:s text:c="17"/>z której wynika potrzeba objęcia wychowanka pomocą w tej formie.</text:p>
      <text:p text:style-name="P716">4. Wychowanek objęty zindywidualizowaną ścieżką realizuje w Przedszkolu program wychowania przedszkolnego, z dostosowaniem metod i form ich realizacji do jego<text:s/><text:soft-page-break/>indywidualnych potrzeb rozwojowych i edukacyjnych oraz możliwości psychofizycznych, w szczególności potrzeb wynikających ze stanu zdrowia.</text:p>
      <text:p text:style-name="P717">5. Na wniosek rodziców wychowanka Dyrektor ustala, z uwzględnieniem opinii, tygodniowy godzin zajęć wychowania przedszkolnego realizowanych indywidualnie<text:s/><text:line-break/>z wychowankiem, uwzględniając konieczność realizacji przez ucznia podstawy programowej wychowania przedszkolnego.</text:p>
      <text:p text:style-name="P718">6. Nauczyciele prowadzący zajęcia z wychowankiem objętym zindywidualizowaną ścieżką podejmują działania ukierunkowane na poprawę funkcjonowania ucznia<text:line-break/><text:s/>w Przedszkolu.</text:p>
      <text:p text:style-name="P719"/>
      <text:p text:style-name="P720"><text:bookmark-start text:name="_heading=h.3fwokq0"/><text:bookmark-end text:name="_heading=h.3fwokq0"/>§ 30</text:p>
      <text:p text:style-name="P721">Czas zajęć</text:p>
      <text:p text:style-name="P722">1. Godzina zajęć trwa 45 minut, a rewalidacja 60 min.</text:p>
      <text:p text:style-name="P723">2. Dopuszcza się prowadzenie zajęć w czasie dłuższym lub krótszym niż 45 minut, <text:s text:c="25"/>z zachowaniem ustalonego dla wychowanka łącznego tygodniowego czasu tych zajęć, jeżeli jest to uzasadnione potrzebami wychowanka.</text:p>
      <text:p text:style-name="P724">3. Zajęcia rozwijające uzdolnienia oraz zajęcia specjalistyczne prowadzą nauczyciele, wychowawcy grup wychowawczych i specjaliści posiadający kwalifikacje odpowiednie do rodzaju zajęć.</text:p>
      <text:p text:style-name="P725">4. Porady i <text:s/>konsultacje prowadzą nauczyciele, wychowawcy grup wychowawczych <text:s text:c="15"/>i specjaliści.<text:bookmark-start text:name="_heading=h.1v1yuxt"/><text:bookmark-end text:name="_heading=h.1v1yuxt"/></text:p>
      <text:p text:style-name="P726"/>
      <text:p text:style-name="P727">Dział IV. Wychowankowie Przedszkola i ich Rodzice</text:p>
      <text:p text:style-name="P728"/>
      <text:p text:style-name="P729"><text:bookmark-start text:name="_heading=h.4f1mdlm"/><text:bookmark-end text:name="_heading=h.4f1mdlm"/>Rozdział 1. Wychowanie przedszkolne</text:p>
      <text:p text:style-name="P730"><text:bookmark-start text:name="_heading=h.2u6wntf"/><text:bookmark-end text:name="_heading=h.2u6wntf"/>§ 31</text:p>
      <text:p text:style-name="P731">Zasady ogólne</text:p>
      <text:p text:style-name="P732">1. Wychowanie przedszkolne obejmuje dzieci od początku roku szkolnego w roku kalendarzowym, w którym dziecko kończy 3 lata, do końca roku szkolnego w roku kalendarzowym, w którym dziecko kończy 7 lat.</text:p>
      <text:p text:style-name="P733">2. W przypadku dzieci posiadających orzeczenie o potrzebie kształcenia specjalnego wychowaniem przedszkolnym może być objęte dziecko w wieku powyżej 7 lat, nie<text:s/><text:soft-page-break/>dłużej jednak niż do końca roku szkolnego w roku kalendarzowym, w którym dziecko kończy 9 lat. Rozpoczęcie spełniania obowiązku szkolnego może być odroczone nie dłużej niż do końca roku szkolnego w roku kalendarzowym, w którym dziecko kończy 9 lat.</text:p>
      <text:p text:style-name="P734">3. W szczególnie uzasadnionych przypadkach wychowaniem przedszkolnym może także zostać objęte dziecko, które ukończyło 2,5 roku.</text:p>
      <text:p text:style-name="P735">4. Dziecko w wieku 6 lat jest obowiązane odbyć roczne przygotowanie przedszkolne <text:s text:c="22"/>w Przedszkolu, oddziale przedszkolnym w szkole podstawowej lub w innej formie wychowania przedszkolnego. Obowiązek ten <text:s/>rozpoczyna się z początkiem roku szkolnego w roku kalendarzowym, w którym dziecko kończy 6 lat. Możliwość pójścia do szkoły uzyskuje dziecko, które, ukończyło lub ukończy 5 lat w roku kalendarzowym, w którym rozpoczyna się rok szkolny, w którym ma rozpocząć naukę w klasie 1, aczkolwiek rodzic do 30 września bieżącego roku szkolnego składa na piśmie oświadczenie takiej woli.</text:p>
      <text:p text:style-name="P736">5. Dzieci w wieku 3-5 lat mają prawo do korzystania z wychowania przedszkolnego <text:s text:c="26"/>w przedszkolu, oddziale przedszkolnym w szkole podstawowej lub innej formie wychowania przedszkolnego.</text:p>
      <text:p text:style-name="P737">6. Dziecko uzyskuje prawo z początkiem roku szkolnego w roku kalendarzowym,<text:s/><text:line-break/>w którym kończy 3 lata.<text:bookmark-start text:name="_heading=h.19c6y18"/><text:bookmark-end text:name="_heading=h.19c6y18"/></text:p>
      <text:p text:style-name="P738"/>
      <text:p text:style-name="P739"/>
      <text:p text:style-name="P740">Rozdział 2. Prawa i obowiązki Dziecka (Wychowanka)</text:p>
      <text:p text:style-name="P741"/>
      <text:p text:style-name="P742"><text:bookmark-start text:name="_heading=h.3tbugp1"/><text:bookmark-end text:name="_heading=h.3tbugp1"/>§ 32</text:p>
      <text:p text:style-name="P743">Prawa i wolności Dziecka</text:p>
      <text:p text:style-name="P744">1.Prawa i wolności dziecka:</text:p>
      <text:p text:style-name="P745">Dzieci uczęszczające do Przedszkola mają prawo do:</text:p>
      <text:p text:style-name="P746">a)możliwie optymalnych warunków wszechstronnego rozwoju,</text:p>
      <text:p text:style-name="P747">b)rozwijania <text:s text:c="3"/>zainteresowań <text:s text:c="3"/>i <text:s/>zdolności <text:s text:c="3"/>zgodnie <text:s/>z wiekiem <text:s/>i <text:s text:c="3"/>możliwościami rozwojowymi,</text:p>
      <text:p text:style-name="P748">c)ochrony <text:s/>przed wszelkimi przejawami przemocy fizycznej, psychicznej, zaniedbania, bądź złego traktowania i wyzysku,</text:p>
      <text:soft-page-break/>
      <text:p text:style-name="P749">d) wolności religii i przekonań.</text:p>
      <text:p text:style-name="P750">2. Prawa socjalne:</text:p>
      <text:p text:style-name="P751">Dzieci uczęszczające do Przedszkola mają prawo do:</text:p>
      <text:p text:style-name="P752">a) zaspokajania poczucia bezpieczeństwa psychicznego i fizycznego,</text:p>
      <text:p text:style-name="P753">b) wypoczynku, <text:s/>uczestnictwa <text:s text:c="2"/>w <text:s/>zabawach <text:s text:c="2"/>i <text:s/>zajęciach <text:s/>rekreacyjnych <text:s/>oraz <text:s/>do nieskrępowanego uczestnictwa w życiu kulturalnym i artystycznym.</text:p>
      <text:p text:style-name="P754">3. Prawa kulturalne:</text:p>
      <text:p text:style-name="P755">Dzieci uczęszczające do Przedszkola mają prawo do:</text:p>
      <text:p text:style-name="P756">a) właściwie zorganizowanego <text:s/>procesu <text:s/>wychowawczo–dydaktyczno–opiekuńczego, zgodnie z ich rozwojem psychofizycznym,</text:p>
      <text:p text:style-name="P757">b) znajomości swoich praw,</text:p>
      <text:p text:style-name="P758">c)wychowania w tolerancji dla samego siebie i innych ludzi, bez względu na rasę, płeć, wiek, stan zdrowia, akceptacji ich odmienności i potrzeb,</text:p>
      <text:p text:style-name="P759">d) znajomości własnej kultury, religii i używania własnego języka,</text:p>
      <text:p text:style-name="P760">e)swobody wypowiedzi, wyrażania poglądów i ich poszanowania <text:s/>stosownie <text:s/>do sytuacji.</text:p>
      <text:p text:style-name="P761"><text:bookmark-start text:name="_heading=h.28h4qwu"/><text:bookmark-end text:name="_heading=h.28h4qwu"/>§ 33</text:p>
      <text:p text:style-name="P762"><text:s/>Obowiązki wychowanków Przedszkola</text:p>
      <text:p text:style-name="P763">Obowiązkiem wychowanków uczęszczających do Przedszkola jest:</text:p>
      <text:list text:style-name="WWNum13" text:continue-numbering="true">
        <text:list-item>
          <text:p text:style-name="P764">współdziałanie z nauczycielami w procesie wychowania, nauczania i terapii,</text:p>
        </text:list-item>
        <text:list-item>
          <text:p text:style-name="P765">szanowanie odrębności każdego kolegi,</text:p>
        </text:list-item>
        <text:list-item>
          <text:p text:style-name="P766">przestrzeganie zasad form współżycia ustalonych w zbiorowości przedszkolnej,</text:p>
        </text:list-item>
        <text:list-item>
          <text:p text:style-name="P767">przestrzeganie wartości uniwersalnych takich jak: dobro, prawda, miłość<text:s/><text:line-break/>i piękno,</text:p>
        </text:list-item>
        <text:list-item>
          <text:p text:style-name="P768">szanowanie sprzętów i zabawek jako wspólnej wartości,</text:p>
        </text:list-item>
        <text:list-item>
          <text:p text:style-name="P769">uczestniczenie w pracach porządkowych i samoobsługowych, pełnienie dyżurów,</text:p>
        </text:list-item>
        <text:list-item>
          <text:p text:style-name="P770">przestrzeganie zasad równego prawa do korzystania ze wspólnych zabawek,</text:p>
        </text:list-item>
        <text:list-item>
          <text:p text:style-name="P771">kulturalne zwracanie się do innych, używanie form grzecznościowych,</text:p>
        </text:list-item>
      </text:list>
      <text:p text:style-name="P772">9. zdyscyplinowane <text:s text:c="3"/>zgłaszanie <text:s text:c="3"/>się <text:s text:c="3"/>na <text:s text:c="3"/>zbiórki, <text:s text:c="3"/>zwłaszcza <text:s text:c="3"/>w <text:s text:c="3"/>czasie <text:s text:c="3"/>spacerów <text:s text:c="4"/>i wycieczek,</text:p>
      <text:p text:style-name="P773">10. pomaganie słabszym kolegom.</text:p>
      <text:p text:style-name="P774"/>
      <text:p text:style-name="P775"><text:bookmark-start text:name="_heading=h.nmf14n"/><text:bookmark-end text:name="_heading=h.nmf14n"/><text:soft-page-break/>Rozdział 3. Prawa i obowiązki Rodziców</text:p>
      <text:p text:style-name="P776"><text:bookmark-start text:name="_heading=h.37m2jsg"/><text:bookmark-end text:name="_heading=h.37m2jsg"/>§ 34</text:p>
      <text:p text:style-name="P777">Prawa Rodziców</text:p>
      <text:p text:style-name="P778">Rodzice w Przedszkolu mają prawo do:</text:p>
      <text:p text:style-name="P779">1. Zapoznania się z programem wychowania przedszkolnego dopuszczonym przez Dyrektora dla grupy, w której edukację odbywa ich dziecko oraz z zadaniami wynikającymi <text:s/>z <text:s/>planów pracy w danym oddziale.</text:p>
      <text:p text:style-name="P780">2. Uzyskania na bieżąco rzetelnej informacji na temat swojego dziecka w tym szczególnie jego rozwoju, potrzeb, możliwości, potencjału, zainteresowań.</text:p>
      <text:p text:style-name="P781">3. Uzyskania informacji o stanie gotowości szkolnej swojego dziecka nie później niż do 30 kwietnia roku kalendarzowego, w którym dziecko ma lub może rozpocząć naukę<text:s/><text:line-break/>w szkole, aby mogli je w osiąganiu tej gotowości, odpowiednio do potrzeb, wspomagać.</text:p>
      <text:p text:style-name="P782">4. Uzyskiwania porad i wskazówek od nauczycieli w rozpoznawaniu przyczyn i trudności wychowawczych oraz doborze metod udzielania dziecku pomocy psychologiczno-pedagogicznej.</text:p>
      <text:p text:style-name="P783">5. Wyrażania i przekazywania nauczycielowi oraz Dyrektorowi wniosków z obserwacji<text:s/><text:line-break/>i opinii na temat pracy Przedszkola.</text:p>
      <text:p text:style-name="P784">6. Wyrażania i przekazywania opinii na temat pracy Przedszkola organowi prowadzącemu <text:s/>i sprawującemu nadzór pedagogiczny.</text:p>
      <text:p text:style-name="P785">7. Aktywnego włączania się w życie Przedszkola, współdecydowania w jego sprawach,</text:p>
      <text:p text:style-name="P786">8. Współuczestniczenia w organizowaniu wycieczek oraz imprez kulturalnych dla dzieci <text:s text:c="20"/>i rodziców.</text:p>
      <text:p text:style-name="P787">9. Współuczestniczenia w wybranych zajęciach organizowanych w Przedszkolu.</text:p>
      <text:p text:style-name="P788">10. Współdecydowania w sprawach dotyczących współdziałania Przedszkola z różnymi środowiskami, organizacjami i instytucjami, uznania ich za źródło istotnych wartości, na rzecz tworzenia warunków umożliwiających rozwój tożsamości dziecka.</text:p>
      <text:p text:style-name="P789">11. Kreowania, wspólne z wymienionymi w pkt <text:s/>10 podmiotami, w tym szczególnie nauczycielami Przedszkola, sytuacji prowadzących do poznania przez dziecko wartości <text:s text:c="18"/>i norm społecznych, których źródłem jest rodzina, grupa w Przedszkolu, inne dorosłe osoby, w tym osoby starsze, oraz rozwijania zachowań wynikających z wartości możliwych do zrozumienia na tym etapie rozwoju.</text:p>
      <text:soft-page-break/>
      <text:p text:style-name="P790"><text:s/>12. Wyrażania zgody na systematyczne powiększanie przez Przedszkole <text:s/>realizowanych treści wychowawczych o nowe zagadnienia, wynikające z pojawienia się w otoczeniu dziecka zmian i zjawisk istotnych dla jego bezpieczeństwa i harmonijnego rozwoju.</text:p>
      <text:p text:style-name="P791"/>
      <text:p text:style-name="P792"><text:bookmark-start text:name="_heading=h.1mrcu09"/><text:bookmark-end text:name="_heading=h.1mrcu09"/>§ 35</text:p>
      <text:p text:style-name="P793"><text:s/>Podstawowe obowiązki Rodziców</text:p>
      <text:p text:style-name="P794">Do podstawowych obowiązków rodziców (prawnych opiekunów) dziecka należy:</text:p>
      <text:p text:style-name="P795">1. Przestrzeganie niniejszego Statutu, respektowanie uchwał Rady Pedagogicznej<text:s/><text:line-break/>i Rady Rodziców.</text:p>
      <text:p text:style-name="P796">2. Przyprowadzanie i odbieranie dziecka z Przedszkola lub przez upoważnioną przez rodziców osobę powyżej 16-go roku życia, zapewniającą dziecku pełne bezpieczeństwo.</text:p>
      <text:p text:style-name="P797">3. Terminowe uiszczanie opłat za pobyt dziecka w Przedszkolu.</text:p>
      <text:p text:style-name="P798">4. Informowanie o przyczynach nieobecności dziecka w Przedszkolu, a w przypadku rocznego przygotowania przedszkolnego usprawiedliwiania nieobecności dziecka na zajęciach.</text:p>
      <text:p text:style-name="P799">5. Niezwłoczne zawiadamianie o zatruciach pokarmowych i chorobach zakaźnych dziecka.</text:p>
      <text:p text:style-name="P800">6. Troska <text:s/>o fizyczny i duchowy rozwój dziecka oraz przygotowanie do życia <text:s text:c="27"/>w społeczeństwie.</text:p>
      <text:p text:style-name="P801">7. Przestrzeganie czasu pracy Przedszkola.</text:p>
      <text:p text:style-name="P802">8. Zapewnienie opieki dzieciom we własnym zakresie podczas przerwy letniej.</text:p>
      <text:p text:style-name="P803"><text:s text:c="35"/></text:p>
      <text:p text:style-name="P804"><text:bookmark-start text:name="_heading=h.46r0co2"/><text:bookmark-end text:name="_heading=h.46r0co2"/>§ 36</text:p>
      <text:p text:style-name="P805">Szczegółowe obowiązki</text:p>
      <text:p text:style-name="P806">Rodzice dziecka podlegającego obowiązkowi rocznego przygotowania przedszkolnego są zobowiązani:</text:p>
      <text:p text:style-name="P807">a)dopełnić czynności związanych ze zgłoszeniem dziecka do Przedszkola lub oddziału przedszkolnego przy szkole podstawowej,</text:p>
      <text:p text:style-name="P808">b)zapewnić regularne uczęszczanie dziecka na zajęcia,</text:p>
      <text:soft-page-break/>
      <text:p text:style-name="P809">c)wspierać nauczycieli w celu osiągnięcia gotowości szkolnej dziecka, w tym szczególnie uczestniczyć w zebraniach, konsultacjach, warsztatach organizowanych dla rodziców,</text:p>
      <text:p text:style-name="P810">d)zapewnić dziecku warunki do rozwoju i osiągnięcia optymalnego poziomu gotowości dziecka do podjęcia nauki w szkole.</text:p>
      <text:p text:style-name="P811"/>
      <text:p text:style-name="P812"><text:bookmark-start text:name="_heading=h.2lwamvv"/><text:bookmark-end text:name="_heading=h.2lwamvv"/>§ 37</text:p>
      <text:p text:style-name="P813">Współdziałanie z Rodzicami</text:p>
      <text:p text:style-name="P814">1. Rodzice i nauczyciele zobowiązani są do współdziałania ze sobą w celu skutecznego oddziaływania wychowawczego na dziecko i określania drogi jego indywidualnego rozwoju.</text:p>
      <text:p text:style-name="P815">2. Współpraca <text:s text:c="2"/>Przedszkola <text:s text:c="2"/>z <text:s text:c="2"/>rodzicami <text:s text:c="2"/>oparta <text:s text:c="2"/>jest <text:s text:c="2"/>na <text:s text:c="2"/>wzajemnych <text:s text:c="2"/>uzgodnieniach i obejmuje następujące formy:</text:p>
      <text:p text:style-name="P816">a) konsultacje indywidualne z inicjatywy nauczyciela lub rodziców z dyrektorem, nauczycielami, specjalistami,</text:p>
      <text:p text:style-name="P817">b) zebrania grupowe i dni otwarte,</text:p>
      <text:p text:style-name="P818">c) zajęcia otwarte,</text:p>
      <text:p text:style-name="P819">d) zajęcia dla rodziców i dzieci w ramach programów własnych, realizowanych przez poszczególnych nauczycieli,</text:p>
      <text:p text:style-name="P820">e) imprezy środowiskowe,</text:p>
      <text:p text:style-name="P821">f) udział rodziców w uroczystościach,</text:p>
      <text:p text:style-name="P822">g) kierowanie dziecka do specjalistów (logopedy, psychologa itp.),</text:p>
      <text:p text:style-name="P823">h) inne wzajemnie ustalone.</text:p>
      <text:p text:style-name="P824">3. Częstotliwość wzajemnych spotkań rodziców i nauczycieli poświęconych wymianie informacji i dyskusji na tematy wychowawcze zależy od nauczyciela prowadzącego oddział <text:s/>i od rodziców.</text:p>
      <text:p text:style-name="P825">4. Celem współpracy Przedszkola z rodzicami (prawnymi opiekunami) jest:</text:p>
      <text:p text:style-name="P826">a) pomoc <text:s text:c="2"/>w <text:s text:c="2"/>rozpoznawaniu <text:s text:c="2"/>potrzeb i możliwości <text:s text:c="2"/>rozwojowych <text:s text:c="2"/>dziecka a także czynników środowiskowych mających wpływ na funkcjonowanie dziecka<text:s/></text:p>
      <text:p text:style-name="P827"><text:s/>i <text:s text:c="2"/>objęcia <text:s text:c="2"/>go natychmiast pomocą psychologiczno-pedagogiczną,</text:p>
      <text:p text:style-name="P828">b) systematyczne informowanie o dziecku, jego zachowaniu i rozwoju,</text:p>
      <text:p text:style-name="P829">c) uzgadnianie wspólnie z rodzicami kierunków i zakresu działań,</text:p>
      <text:p text:style-name="P830"><text:bookmark-start text:name="_heading=h.111kx3o"/><text:bookmark-end text:name="_heading=h.111kx3o"/><text:soft-page-break/>d) wzajemna pomoc w realizacji programów, <text:s/>planów i systemów opracowanych przez nauczycieli.</text:p>
      <text:p text:style-name="P831"/>
      <text:p text:style-name="P832">Dział V. Bezpieczeństwo w Przedszkolu</text:p>
      <text:p text:style-name="P833"/>
      <text:p text:style-name="P834"><text:bookmark-start text:name="_heading=h.3l18frh"/><text:bookmark-end text:name="_heading=h.3l18frh"/>Rozdział 1. Postanowienia ogólne</text:p>
      <text:p text:style-name="P835"><text:bookmark-start text:name="_heading=h.206ipza"/><text:bookmark-end text:name="_heading=h.206ipza"/>§ 38</text:p>
      <text:p text:style-name="P836">Obowiązki Dyrektora</text:p>
      <text:p text:style-name="P837">Dyrektor:</text:p>
      <text:p text:style-name="P838">1. zapewnia bezpieczne i higieniczne warunki pobytu i uczestnictwa w zajęciach organizowanych przez Przedszkole,</text:p>
      <text:p text:style-name="P839">2. po trwającej dłużej niż dwa tygodnie przerwie w działalności Przedszkola dyrektor dokonuje kontroli obiektu pod kątem zapewnienia bezpiecznych higienicznych warunków korzystania z niego,</text:p>
      <text:p text:style-name="P840">3. sporządza protokół pokontrolny, który podpisują osoby biorące udział w kontroli, kopię protokołu przekazuje organowi prowadzącemu,</text:p>
      <text:p text:style-name="P841">4. dba, aby prace remontowe, naprawcze i instalacyjne w pomieszczeniach prowadzone były <text:s/>pod nieobecność dzieci,</text:p>
      <text:p text:style-name="P842">5. zobowiązany jest do czasowego zamknięcia Przedszkola, bądź zorganizowania zajęć<text:line-break/><text:s/>z wykorzystaniem metod i technik kształcenia na odległość po uprzednim powiadomieniu organu prowadzącego, jeżeli:</text:p>
      <text:list text:style-name="WWNum20" text:continue-numbering="true">
        <text:list-item>
          <text:p text:style-name="P843"><text:span text:style-name="T844">w salach zajęć i zabaw temperatura jest mniejsza niż +18°C,</text:span></text:p>
        </text:list-item>
        <text:list-item>
          <text:p text:style-name="P845"><text:span text:style-name="T846">w przypadku wystąpienia klęsk żywiołowych,</text:span></text:p>
        </text:list-item>
        <text:list-item>
          <text:p text:style-name="P847"><text:span text:style-name="T848">w przypadku epidemii,</text:span></text:p>
        </text:list-item>
        <text:list-item>
          <text:p text:style-name="P849"><text:span text:style-name="T850">lub innych zagrożeń dla zdrowia dziecka.</text:span></text:p>
        </text:list-item>
      </text:list>
      <text:p text:style-name="P851"/>
      <text:p text:style-name="P852"><text:bookmark-start text:name="_heading=h.4k668n3"/><text:bookmark-end text:name="_heading=h.4k668n3"/>§ 39</text:p>
      <text:p text:style-name="P853"><text:s/>Obowiązki nauczyciela</text:p>
      <text:p text:style-name="P854">Nauczyciel, któremu powierzono oddział zobowiązany jest do:</text:p>
      <text:p text:style-name="P855">1. codziennego przebywania z dziećmi na świeżym powietrzu, jeżeli pozwalają na to warunki atmosferyczne,</text:p>
      <text:p text:style-name="P856">2. organizowania spacerów i wycieczek w miejsca bezpieczne,</text:p>
      <text:soft-page-break/>
      <text:p text:style-name="P857">3. odnotowania każdego wyjścia z dziećmi poza teren Przedszkola w zeszycie wyjść,</text:p>
      <text:p text:style-name="P858">4. sprawdzenia liczby dzieci przed wyruszeniem z każdego miejsca pobytu, w czasie spaceru, zwiedzania, przejazdu oraz przybycia do punktu docelowego,</text:p>
      <text:p text:style-name="P859">5. nie organizowania wyjść dzieci w czasie burzy, śnieżycy, gołoledzi, ulewy,</text:p>
      <text:p text:style-name="P860">6. wietrzenia pomieszczeń podczas nieobecności dzieci,</text:p>
      <text:p text:style-name="P861">7. nie pozostawiania dzieci bez osobistego nadzoru,</text:p>
      <text:p text:style-name="P862">8. eliminowania z sali zajęć <text:s/>wszystkich sprzętów <text:s/>i zabawek <text:s/>zagrażających bezpieczeństwu dzieci,</text:p>
      <text:p text:style-name="P863">9. przeprowadzania ćwiczeń na przyrządach asekurując dzieci,</text:p>
      <text:p text:style-name="P864">10. <text:s/>natychmiastowego <text:s/>udzielenia pierwszej <text:s/>pomocy <text:s/>w <text:s/>razie <text:s/>wypadku <text:s/>oraz niezwłocznego powiadomienia Dyrektora,</text:p>
      <text:p text:style-name="P865">11. dbanie o warsztat pracy, gromadzenie pomocy dydaktycznych oraz troska<text:s/><text:line-break/>o estetykę pomieszczeń.</text:p>
      <text:p text:style-name="P866"/>
      <text:p text:style-name="P867"><text:bookmark-start text:name="_heading=h.2zbgiuw"/><text:bookmark-end text:name="_heading=h.2zbgiuw"/>§ 40</text:p>
      <text:p text:style-name="P868">Sposób sprawowania opieki nad dziećmi w czasie zajęć</text:p>
      <text:p text:style-name="P869"><text:s/>w Przedszkolu oraz poza Przedszkolem</text:p>
      <text:p text:style-name="P870">1. Dzieci przebywające w Przedszkolu są pod opieką nauczyciela, który organizuje im zabawy, zajęcia dydaktyczno - wychowawcze zgodnie z realizowanym programem <text:s text:c="27"/>i miesięcznym planem zajęć.</text:p>
      <text:p text:style-name="P871">2. Dziecko uczęszczające na zajęcia dodatkowe, organizowane w Przedszkolu jest pod opieką osoby instruktora prowadzącego zajęcia, zgodnie z podpisaną deklaracją bezpieczeństwa.</text:p>
      <text:p text:style-name="P872">3. Nauczyciel jest w pełni odpowiedzialny za bezpieczeństwo fizyczne i psychiczne powierzonych mu dzieci.</text:p>
      <text:p text:style-name="P873">4. Nauczyciel, który opuszcza oddział w momencie przyjścia drugiego nauczyciela, informuje go o wszystkich sprawach dotyczących wychowanków.</text:p>
      <text:p text:style-name="P874">5. Nauczyciel może opuścić dzieci w sytuacji nagłej tylko wtedy, gdy zapewni w tym czasie opiekę innego pracownika pedagogicznego Przedszkola.</text:p>
      <text:p text:style-name="P875">6. Obowiązkiem nauczyciela jest udzielenie natychmiastowej pomocy dziecku<text:s/><text:line-break/>w sytuacji, gdy ta pomoc jest niezbędna.</text:p>
      <text:soft-page-break/>
      <text:p text:style-name="P876">7. Obowiązkiem nauczyciela jest powiadomienie Dyrektora oraz rodziców o zaistniałym wypadku lub zaobserwowanych niepokojących symptomach u wychowanka np. temperatura.</text:p>
      <text:p text:style-name="P877">8. W wypadkach nagłych wszystkie działania pracowników Przedszkola, bez względu na zakres ich czynności służbowych, w pierwszej kolejności skierowane są na zapewnienie bezpieczeństwa wychowankom.</text:p>
      <text:p text:style-name="P878">9. W Przedszkolu nie mogą być stosowane wobec wychowanków żadne zabiegi lekarskie <text:s text:c="3"/>poza <text:s text:c="3"/>udzielaniem <text:s text:c="2"/>pierwszej <text:s text:c="3"/>pomocy <text:s text:c="2"/>w <text:s text:c="2"/>nagłych <text:s text:c="3"/>wypadkach.<text:s/><text:line-break/>W Przedszkolu <text:s/>nauczyciele lub inni pracownicy Przedszkola nie podają wychowankom żadnych lekarstw.</text:p>
      <text:p text:style-name="P879">10. W miarę możliwości w Przedszkolu, za zgodą organu prowadzącego, można zatrudnić specjalistów wspierających pracę nauczycieli w zakresie wyrównywania deficytów rozwojowych dzieci.</text:p>
      <text:p text:style-name="P880"/>
      <text:p text:style-name="P881"><text:bookmark-start text:name="_heading=h.1egqt2p"/><text:bookmark-end text:name="_heading=h.1egqt2p"/>Rozdział 2. Zasady przyprowadzania i odbierania dzieci z Przedszkola</text:p>
      <text:p text:style-name="P882"/>
      <text:p text:style-name="P883"><text:bookmark-start text:name="_heading=h.3ygebqi"/><text:bookmark-end text:name="_heading=h.3ygebqi"/>§ 41</text:p>
      <text:p text:style-name="P884"><text:s/>Zasady ogólne</text:p>
      <text:p text:style-name="P885">1. Dziecko do Przedszkola powinno być przyprowadzane i odbierane przez rodziców lub inną osobę pisemnie przez nich upoważnioną powyżej 16 roku życia, zapewniającą dziecku pełne bezpieczeństwo.</text:p>
      <text:p text:style-name="P886">2. Upoważnienie pisemne powinno zawierać imiona i nazwiska rodziców lub prawnych opiekunów oraz imię i nazwisko osoby upoważnionej, serię i numer dowodu tożsamości, Upoważnienie ważne jest przez rok szkolny.</text:p>
      <text:p text:style-name="P887">3. Osoby upoważnione w każdym przypadku odbierają dzieci bezpośrednio od nauczyciela danego oddziału. Osoby upoważnione mogą odebrać dziecko po uprzednim okazaniu dowodu tożsamości.</text:p>
      <text:p text:style-name="P888">4. Rodzice (prawni opiekunowie) przejmują odpowiedzialność prawną za bezpieczeństwo dziecka odbieranego z Przedszkola przez upoważnioną przez nich osobę.</text:p>
      <text:p text:style-name="P889">5. Pracownicy przedszkola mają prawo odmówić wydania dziecka osobom będącym <text:s text:c="24"/>w stanie nietrzeźwym, bez względu na to, czy jest to rodzic, czy osoba upoważniona<text:s/><text:soft-page-break/>do odbioru dziecka. Pracownicy Przedszkola powiadamiają w tej sprawie odpowiednie służby <text:s text:c="3"/>w tym m.in. Policję oraz ośrodek pomocy społecznej.</text:p>
      <text:p text:style-name="P890">6. O każdej odmowie wydania dziecka rodzicowi nauczyciel niezwłocznie informuje Dyrektora lub osobę przez niego wskazaną na mocy pełnomocnictwa. W przypadku gdy nauczyciel nie wyda dziecka, Dyrektor wspólnie z nauczycielem podejmują wszelkie czynności w celu nawiązania kontaktu z rodzicami (prawnymi opiekunami) dziecka lub innymi osobami upoważnionymi do odbioru dziecka.</text:p>
      <text:p text:style-name="P891">7. Dziecko musi być przyprowadzone do budynku Przedszkola i oddane pod opiekę pracownikowi Przedszkola. W każdym innym przypadku Przedszkole nie przejmuje odpowiedzialności za dzieci.</text:p>
      <text:p text:style-name="P892"/>
      <text:p text:style-name="P893"><text:bookmark-start text:name="_heading=h.2dlolyb"/><text:bookmark-end text:name="_heading=h.2dlolyb"/>§ 42</text:p>
      <text:p text:style-name="P894">Zasady szczegółowe</text:p>
      <text:p text:style-name="P895">1. Dzieci mogą być przyprowadzane do Przedszkola od godziny otwarcia Przedszkola <text:s/>do godziny 8:00.</text:p>
      <text:p text:style-name="P896">2. Z powodów organizacyjnych (podawanie posiłku o godz. 8:30 oraz prowadzenie zorganizowanych zajęć edukacyjnych z całą grupą po godz. 9:00 zgodnie z ramowym rozkładem dnia), a także ze względu na konieczność przygotowania odpowiedniej liczby posiłków, w przypadku późniejszej godziny przyprowadzenia dziecka do Przedszkola rodzice mają obowiązek poinformować o tym fakcie nauczycielkę danego oddziału telefonicznie lub osobiście do godz. 8:30.</text:p>
      <text:p text:style-name="P897">3. Odbieranie dzieci z Przedszkola odbywa się w godz. 13.00 – 16.30.</text:p>
      <text:p text:style-name="P898">4. W przypadku nieodebrania dziecka do godziny zamknięcia przedszkola nauczyciel powinien niezwłocznie powiadomić rodziców (prawnych opiekunów) o tym fakcie oraz zapewnić opiekę dziecku do czasu przybycia rodziców.</text:p>
      <text:p text:style-name="P899">5. W przypadku, gdy pod wskazanymi numerami telefonów nie można uzyskać informacji <text:s/>o miejscu pobytu rodziców, nauczyciel powiadamia Dyrektora o zaistniałym fakcie. Dyrektor podejmuje decyzję o powiadomieniu Policji o niemożności skontaktowania się z rodzicami/ prawnymi opiekunami dziecka.</text:p>
      <text:p text:style-name="P900">6. W przypadku pozostawienia dzieci po określonej w organizacji pracy Przedszkola godzinie kosztami sprawowania opieki zostają obciążeni rodzice/prawni opiekunowie.</text:p>
      <text:p text:style-name="P901"/>
      <text:p text:style-name="P902"><text:bookmark-start text:name="_heading=h.sqyw64"/><text:bookmark-end text:name="_heading=h.sqyw64"/><text:soft-page-break/>Dział VI. Zakres zadań pracowników Przedszkola, w tym zadań związanych <text:s text:c="31"/>z zapewnieniem bezpieczeństwa dzieciom</text:p>
      <text:p text:style-name="P903"/>
      <text:p text:style-name="P904"><text:bookmark-start text:name="_heading=h.3cqmetx"/><text:bookmark-end text:name="_heading=h.3cqmetx"/>§ 43</text:p>
      <text:p text:style-name="P905">Postanowienia ogólne</text:p>
      <text:list text:style-name="WWNum41" text:continue-numbering="true">
        <text:list-item>
          <text:p text:style-name="P906">Nauczyciele oraz pracownicy ekonomiczni, administracyjni, techniczni<text:line-break/><text:s/>i pracownicy obsługi zatrudniani są przez Zespół Szkolno-Przedszkolny nr 3<text:line-break/><text:s/>w Rudzie Śląskiej.</text:p>
        </text:list-item>
        <text:list-item>
          <text:p text:style-name="P907">Pełniąc obowiązki służbowe, nauczyciele i pracownicy są funkcjonariuszami publicznymi.</text:p>
        </text:list-item>
        <text:list-item>
          <text:p text:style-name="P908">Zasady zatrudniania nauczycieli i innych pracowników określają odrębne przepisy.</text:p>
        </text:list-item>
        <text:list-item>
          <text:p text:style-name="P909">Kwalifikacje nauczycieli i innych pracowników Zespołu Szkolno-Przedszkolnego nr 3 oraz zasady ich wynagradzania określają odrębne przepisy.</text:p>
        </text:list-item>
        <text:list-item>
          <text:p text:style-name="P910">Szczegółowy zakres zadań poszczególnych pracowników wynika z indywidualnego zakresu obowiązków ustalonego przez Dyrektora.</text:p>
        </text:list-item>
        <text:list-item>
          <text:p text:style-name="P911">Pracownik Przedszkola zobowiązany jest wykonywać pracę sumiennie i starannie, przestrzegać dyscypliny pracy oraz stosować się do poleceń przełożonych zgodnie z regulaminem pracy Przedszkola.</text:p>
        </text:list-item>
        <text:list-item>
          <text:p text:style-name="P912">Do podstawowych obowiązków pracowników Przedszkola w szczególności należy:</text:p>
        </text:list-item>
      </text:list>
      <text:list text:style-name="WWNum43" text:continue-numbering="true">
        <text:list-item>
          <text:p text:style-name="P913">dążenie do uzyskiwania w pracy jak najlepszych wyników i przejawiania w tym celu odpowiedniej inicjatywy,</text:p>
        </text:list-item>
        <text:list-item>
          <text:p text:style-name="P914">przestrzeganie ustalonego w placówce regulaminu pracy,</text:p>
        </text:list-item>
        <text:list-item>
          <text:p text:style-name="P915">przestrzeganie przepisów i zasad bezpieczeństwa oraz higieny pracy i przepisów przeciwpożarowych,</text:p>
        </text:list-item>
        <text:list-item>
          <text:p text:style-name="P916">zapobieganie<text:tab/>niebezpieczeństwom<text:tab/>zagrażającym<text:tab/>uczniom,<text:tab/>usuwanie ich i informowanie o nich Dyrektora lub w razie jego nieobecności wicedyrektora mającego dyżur,</text:p>
        </text:list-item>
        <text:list-item>
          <text:p text:style-name="P917">przejawianie koleżeńskiego stosunku do współpracowników, okazywanie im pomocy, w szczególności pracownikom młodym,</text:p>
        </text:list-item>
        <text:list-item>
          <text:p text:style-name="P918">odpowiedzialność za powierzone materiały, pomoce naukowe, narzędzia pracy, sprzęt, itp.</text:p>
        </text:list-item>
        <text:list-item>
          <text:p text:style-name="P919">przestrzeganie tajemnicy służbowej,</text:p>
        </text:list-item>
        <text:list-item>
          <text:p text:style-name="P920">podnoszenie kwalifikacji zawodowych – udział w konferencjach metodycznych, różnorodnych formach doskonalenia zawodowego prowadzonego przez ośrodki doskonalenia nauczycieli,</text:p>
        </text:list-item>
        <text:list-item>
          <text:p text:style-name="P921">uprzejme traktowanie rodziców, wychowanków i interesantów Przedszkola,</text:p>
        </text:list-item>
        <text:list-item>
          <text:p text:style-name="P922">aktywne uczestnictwo w pracach Rady Pedagogicznej,</text:p>
        </text:list-item>
        <text:list-item>
          <text:p text:style-name="P923">aktywna współpraca z rodzicami.</text:p>
        </text:list-item>
      </text:list>
      <text:p text:style-name="P924"><text:bookmark-start text:name="_heading=h.1rvwp1q"/><text:bookmark-end text:name="_heading=h.1rvwp1q"/></text:p>
      <text:p text:style-name="P925">Rozdział 1. Zakres zadań nauczycieli i specjalistów</text:p>
      <text:p text:style-name="P926"><text:bookmark-start text:name="_heading=h.4bvk7pj"/><text:bookmark-end text:name="_heading=h.4bvk7pj"/>§ 44</text:p>
      <text:p text:style-name="P927">Zakres zadań nauczycieli</text:p>
      <text:p text:style-name="P928">1. Nauczyciel zobowiązany jest rzetelnie realizować podstawowe funkcje Przedszkola: wychowawczą, dydaktyczną i opiekuńczą, a w szczególności:</text:p>
      <text:p text:style-name="P929">a) respektować i gwarantować prawa zawarte w Konwencji Praw Dziecka, wobec każdego dziecka, bez jakiejkolwiek dyskryminacji ze względu na rasę, kolor skóry, płeć, język, religię, pochodzenie narodowe, etniczne lub społeczne, status majątkowy, niepełnosprawność,</text:p>
      <text:p text:style-name="P930">b) tworzyć bezpieczne otoczenie i uczyć zasad postępowania warunkujących bezpieczeństwo dziecka,</text:p>
      <text:p text:style-name="P931">c) wychowywać dzieci w duchu humanizmu, tolerancji, wolności sumienia, sprawiedliwości społecznej i szacunku do pracy,</text:p>
      <text:p text:style-name="P932">d) organizować współpracę z rodzicami (prawnymi opiekunami) dziecka w celu ujednolicenia oddziaływań wychowawczych poprzez:</text:p>
      <text:p text:style-name="P933">- zebrania grupowe 2 razy w roku</text:p>
      <text:p text:style-name="P934">- zajęcia otwarte zgodnie z planem pracy Przedszkola</text:p>
      <text:p text:style-name="P935">- zebrania ogólne zgodnie z planem pracy Przedszkola</text:p>
      <text:p text:style-name="P936">- konsultacje indywidualne w miarę potrzeb</text:p>
      <text:p text:style-name="P937">- uroczystości i zajęcia okolicznościowe</text:p>
      <text:p text:style-name="P938">e) organizować i prowadzić proces opiekuńczo - wychowawczo dydaktyczny w oparciu o podstawę programową określoną przez MEN i/lub program autorski<text:line-break/>opracowany przez nauczycieli przedszkola w ramach działalności innowacyjnej<text:s/><text:line-break/>z ukierunkowaniem na:</text:p>
      <text:soft-page-break/>
      <text:p text:style-name="P939">- rozwijanie w jak najpełniejszym zakresie osobowości, talentów oraz zdolności umysłowych i fizycznych dziecka,</text:p>
      <text:p text:style-name="P940">- rozwijanie szacunku dla praw człowieka i podstawowych swobód,</text:p>
      <text:p text:style-name="P941">- rozwijanie szacunku dla rodziców dziecka, jego tożsamości kulturowej, języka, dla wartości narodowych kraju, jak i dla innych kultur,</text:p>
      <text:p text:style-name="P942">- przygotowanie dziecka do odpowiedzialnego życia w wolnym społeczeństwie,<text:s/></text:p>
      <text:p text:style-name="P943"><text:s text:c="2"/>w duchu zrozumienia, pokoju, tolerancji, równowartości płci oraz przyjaźni między narodami,</text:p>
      <text:p text:style-name="P944">- poszanowanie środowiska naturalnego,</text:p>
      <text:list text:style-name="WWNum45" text:continue-numbering="true">
        <text:list-item>
          <text:p text:style-name="P945">tworzyć warunki wspomagające rozwój dziecka, jego zdolności i zainteresowań poprzez podejmowanie współpracy ze specjalistami świadczącymi pomoc psychologiczno - pedagogiczną,</text:p>
        </text:list-item>
        <text:list-item>
          <text:p text:style-name="P946">wzbogacać bazę materialną Przedszkola w nowe, własnoręcznie wykonane pomoce dydaktyczne,</text:p>
        </text:list-item>
        <text:list-item>
          <text:p text:style-name="P947">analizować współpracując z innymi nauczycielami wyniki badań zewnętrznych<text:s/><text:line-break/>i wewnętrznych dotyczących wspomagania rozwoju i edukacji dzieci, służące jakości procesów edukacyjnych,</text:p>
        </text:list-item>
        <text:list-item>
          <text:p text:style-name="P948">planować i podejmować działania edukacyjne i wychowawcze z uwzględnieniem wyników badań zewnętrznych i wewnętrznych oraz wniosków z tych badań, w tym ewaluacji zewnętrznej i wewnętrznej,</text:p>
        </text:list-item>
        <text:list-item>
          <text:p text:style-name="P949">działania prowadzone przez nauczyciela/li w zespołach są przez niego/ nich monitorowane i analizowane, a w razie potrzeby – modyfikowane,</text:p>
        </text:list-item>
        <text:list-item>
          <text:p text:style-name="P950">wykorzystywać informacje z przeprowadzonego rozpoznania rozwoju dziecka<text:s/><text:line-break/>w działaniach edukacyjnych,</text:p>
        </text:list-item>
        <text:list-item>
          <text:p text:style-name="P951">nauczyciele w zespołach lub indywidualnie monitorują, oceniają skuteczność,<text:s/><text:line-break/>a w razie potrzeby dokonują modyfikacji podejmowanych działań wychowawczych<text:s/><text:line-break/>i profilaktycznych,</text:p>
        </text:list-item>
        <text:list-item>
          <text:p text:style-name="P952">podporządkowywać procesy wspomagania rozwoju i edukacji dzieci indywidualnym potrzebom edukacyjnym i rozwojowym oraz możliwościom psychofizycznym dzieci,</text:p>
        </text:list-item>
        <text:list-item>
          <text:p text:style-name="P953">planować, monitorować i doskonalić procesy wspomagania rozwoju i edukacji dzieci,</text:p>
        </text:list-item>
        <text:list-item>
          <text:p text:style-name="P954">wykorzystywać wnioski z monitorowania w planowaniu i realizowaniu procesów edukacji i wspomagania rozwoju,</text:p>
        </text:list-item>
        <text:list-item>
          <text:p text:style-name="P955">dostosować metody do potrzeb dzieci i grupy przedszkolnej,</text:p>
        </text:list-item>
        <text:list-item>
          <text:p text:style-name="P956">pracować zespołowo, wspólnie planować przebieg procesów edukacyjnych, współpracować przy ich realizacji i analizować efekty swojej pracy,</text:p>
        </text:list-item>
        <text:list-item>
          <text:p text:style-name="P957">pomagać sobie nawzajem i wspólnie rozwiązywać problemy,</text:p>
        </text:list-item>
        <text:list-item>
          <text:p text:style-name="P958">monitorować i analizować osiągnięcia każdego dziecka, z uwzględnieniem jego możliwości rozwojowych, formułować i wdrażać wnioski z tych analiz.</text:p>
        </text:list-item>
      </text:list>
      <text:p text:style-name="P959">2. Ponadto obowiązkiem nauczyciela jest:</text:p>
      <text:list text:style-name="WWNum26" text:continue-numbering="true">
        <text:list-item>
          <text:p text:style-name="P960">prowadzenie dokumentacji pedagogicznej zgodnie z obowiązującymi przepisami w sposób ustalony w danym roku szkolnym przez zespoły nauczycieli,</text:p>
        </text:list-item>
        <text:list-item>
          <text:p text:style-name="P961">prowadzenie obserwacji pedagogicznych i ich dokumentowanie w sposób ustalony w danym roku szkolnym przez zespoły nauczycieli,</text:p>
        </text:list-item>
      </text:list>
      <text:list text:style-name="WWNum27" text:continue-numbering="true">
        <text:list-item>
          <text:p text:style-name="P962">dążenie do rozwoju własnej osobowości poprzez doskonalenie wiedzy ogólnej<text:s/><text:line-break/>i zawodowej, aktywne uczestnictwo w pracach zespołu metodycznego, Rady Pedagogicznej i innych formach doskonalenia zawodowego,</text:p>
        </text:list-item>
      </text:list>
      <text:list text:style-name="WWNum26" text:continue-numbering="true">
        <text:list-item>
          <text:p text:style-name="P963">efektywne wykorzystanie czasu pracy z przeznaczeniem na:</text:p>
        </text:list-item>
      </text:list>
      <text:p text:style-name="P964">- zabawy i zajęcia wychowawczo - dydaktyczno i opiekuńcze, prowadzone bezpośrednio z dziećmi,</text:p>
      <text:p text:style-name="P965">- prowadzenie pomiaru, jakości własnej pracy,</text:p>
      <text:p text:style-name="P966">- inne czynności statutowe wynikające z zadań Przedszkola,</text:p>
      <text:p text:style-name="P967">- czynności związane z przygotowaniem się do zajęć, samokształceniem<text:line-break/><text:s/>i doskonaleniem zawodowym,</text:p>
      <text:list text:style-name="WWNum29" text:continue-numbering="true">
        <text:list-item>
          <text:p text:style-name="P968">przestrzeganie tajemnicy służbowej,</text:p>
        </text:list-item>
      </text:list>
      <text:p text:style-name="P969">f) <text:s/>dbanie o dobre imię wykonywanego zawodu poprzez nienaganną postawę etyczno - moralną.</text:p>
      <text:p text:style-name="P970">3. W zakresie związanym z zapewnieniem bezpieczeństwa wychowankom<text:s/><text:line-break/>w Przedszkolu, niezależnie od postanowień § 30, nauczyciel powinien:</text:p>
      <text:list text:style-name="WWNum33" text:continue-numbering="true">
        <text:list-item>
          <text:p text:style-name="P971">w czasie realizacji obowiązkowego wymiaru godzin zajęć dydaktycznych, wychowawczych i opiekuńczych znać liczbę dzieci swojego oddziału obecnych danego dnia w Przedszkolu oraz miejsce pobytu dziecka, gdy przebywa ono poza grupą,</text:p>
        </text:list-item>
        <text:list-item>
          <text:p text:style-name="P972">znać zasady udzielania pierwszej pomocy dzieciom i posiadać umiejętność ich zastosowania w praktyce,</text:p>
        </text:list-item>
        <text:list-item>
          <text:p text:style-name="P973">kształtować nawyki higieniczne i zachowania prozdrowotne oraz proekologiczne: podczas zabiegów higienicznych wychowanków (mycie rąk, mycie zębów, załatwianie potrzeb fizjologicznych),</text:p>
        </text:list-item>
        <text:list-item>
          <text:p text:style-name="P974">uczyć zasad postępowania warunkujących bezpieczeństwo dziecka, ze szczególnym uwzględnieniem bezpieczeństwa ruchu drogowego,</text:p>
        </text:list-item>
        <text:list-item>
          <text:p text:style-name="P975">pomóc w budowaniu pozytywnego obrazu własnego „Ja” i zaspokajaniu poczucia bezpieczeństwa,</text:p>
        </text:list-item>
        <text:list-item>
          <text:p text:style-name="P976">uczyć sposobów radzenia sobie z własnymi emocjami, właściwego reagowania na przejawy emocji innych oraz kontrolowania zachowań,</text:p>
        </text:list-item>
        <text:list-item>
          <text:p text:style-name="P977">dostarczać przykładów rozwiązywania sytuacji konfliktowych na zasadzie kompromisu i akceptacji potrzeb innych,</text:p>
        </text:list-item>
      </text:list>
      <text:p text:style-name="P978">h) stwarzać okazje do dokonywania przez dziecko wyborów i zdawania sobie sprawy z ich konsekwencji,</text:p>
      <text:p text:style-name="P979">i) założyć kamizelki odblaskowe jednemu dziecku z pierwszej pary i jednemu dziecku z ostatniej pary podczas spacerów z wychowankami poza teren Przedszkola oraz złożenie podpisu, wpisaniu daty i godzin w zeszycie rejestrów „Wyjść i spacerów”,</text:p>
      <text:p text:style-name="P980">j) przestrzegać zakazu przynoszenia przez rodziców środków farmakologicznych<text:s/><text:line-break/>w celu podania ich dziecku w Przedszkolu,</text:p>
      <text:p text:style-name="P981">k) przestrzegać zasad dotyczących korzystania przez dziecko z żywności i napojów przygotowanych i wydanych przez kuchnię przedszkola.</text:p>
      <text:p text:style-name="P982">4. Nauczyciel ma prawo do:</text:p>
      <text:p text:style-name="P983">a) wyboru programu wychowania w przedszkolu zgodnie z przyjętymi kryteriami doboru programów,</text:p>
      <text:p text:style-name="P984">b) stosowania w realizacji programu takich metod wychowania i nauczania, jakie uzna za najwłaściwsze spośród uznanych przez współczesne nauki pedagogiczne,</text:p>
      <text:p text:style-name="P985">c) uzyskania pomocy merytorycznej i metodycznej ze strony Dyrektora, nauczycieli, innych instytucji oświatowych i naukowych,</text:p>
      <text:p text:style-name="P986">d) tworzenia programów autorskich i wprowadzania innowacji pedagogicznych za zgodą Rady Pedagogicznej,</text:p>
      <text:p text:style-name="P987">e) wnioskowania o wyższy stopień awansu zawodowego,</text:p>
      <text:soft-page-break/>
      <text:p text:style-name="P988">f) ochrony przewidzianej dla funkcjonariuszy publicznych na zasadach określonych<text:s/><text:line-break/>w ustawie Kodeks Karny, podczas lub w związku z pełnieniem obowiązków służbowych.</text:p>
      <text:p text:style-name="P989"/>
      <text:p text:style-name="P990"><text:bookmark-start text:name="_heading=h.2r0uhxc"/><text:bookmark-end text:name="_heading=h.2r0uhxc"/>§ 45</text:p>
      <text:p text:style-name="P991">Zadania pedagoga, pedagoga specjalnego i psychologa</text:p>
      <text:p text:style-name="P992"><text:bookmark-start text:name="_heading=h.1664s55"/><text:bookmark-end text:name="_heading=h.1664s55"/>Do zadań pedagoga, pedagoga specjalnego i psychologa w Przedszkolu należy<text:s/><text:line-break/>w szczególności:</text:p>
      <text:p text:style-name="P993">1. prowadzenie badań i działań diagnostycznych wychowanków, w tym diagnozowanie indywidualnych potrzeb rozwojowych i edukacyjnych oraz możliwości psychofizycznych wychowanków w celu określenia mocnych stron, predyspozycji, zainteresowań<text:s/><text:line-break/>i uzdolnień wychowanków oraz przyczyn niepowodzeń edukacyjnych lub trudności<text:s/><text:line-break/>w funkcjonowaniu wychowanków, w tym barier i ograniczeń utrudniających funkcjonowanie wychowanka i jego uczestnictwo w życiu Przedszkola;</text:p>
      <text:p text:style-name="P994">2. diagnozowanie sytuacji wychowawczych w Przedszkolu w celu rozwiązywania problemów wychowawczych stanowiących barierę i ograniczających aktywne i pełne uczestnictwo wychowanka w życiu Przedszkola;</text:p>
      <text:p text:style-name="P995">3. udzielanie wychowankom pomocy psychologiczno-pedagogicznej w formach odpowiednich do rozpoznanych potrzeb;</text:p>
      <text:p text:style-name="P996">4. podejmowanie działań z zakresu profilaktyki uzależnień i innych problemów dzieci;</text:p>
      <text:p text:style-name="P997">5. minimalizowanie skutków zaburzeń rozwojowych, zapobieganie zaburzeniom zachowania oraz inicjowanie różnych form pomocy w środowisku przedszkolnym i pozaszkolnym wychowanków;</text:p>
      <text:p text:style-name="P998">6. inicjowanie i prowadzenie działań mediacyjnych i interwencyjnych w sytuacjach kryzysowych;</text:p>
      <text:p text:style-name="P999">7. pomoc rodzicom i nauczycielom w rozpoznawaniu i rozwijaniu indywidualnych możliwości, predyspozycji i uzdolnień wychowanków;</text:p>
      <text:p text:style-name="P1000">8. wspieranie nauczycieli, wychowawców grup wychowawczych i innych specjalistów w:</text:p>
      <text:p text:style-name="P1001">a) rozpoznawaniu indywidualnych potrzeb rozwojowych i edukacyjnych oraz możliwości psychofizycznych wychowanków w celu określenia mocnych stron, predyspozycji, zainteresowań i uzdolnień wychowanków oraz przyczyn<text:s/><text:soft-page-break/>niepowodzeń edukacyjnych lub trudności w funkcjonowaniu wychowanków, w tym barier i ograniczeń utrudniających funkcjonowanie wychowanka i jego uczestnictwo w życiu Przedszkola,</text:p>
      <text:p text:style-name="P1002">b) udzielaniu pomocy psychologiczno-pedagogicznej.</text:p>
      <text:p text:style-name="P1003"/>
      <text:p text:style-name="P1004"><text:bookmark-start text:name="_heading=h.3q5sasy"/><text:bookmark-end text:name="_heading=h.3q5sasy"/>§ 46</text:p>
      <text:p text:style-name="P1005">Zadania logopedy</text:p>
      <text:p text:style-name="P1006">Do zadań logopedy w Przedszkolu należy w szczególności:</text:p>
      <text:p text:style-name="P1007">1. diagnozowanie logopedyczne, w tym prowadzenie badań przesiewowych w celu ustalenia stanu mowy oraz poziomu rozwoju językowego wychowanków;</text:p>
      <text:p text:style-name="P1008">2. prowadzenie zajęć logopedycznych dla wychowanków oraz porad i konsultacji dla rodziców i nauczycieli w zakresie stymulacji rozwoju mowy wychowanków<text:s/><text:line-break/>i eliminowania jej zaburzeń;</text:p>
      <text:p text:style-name="P1009">3. podejmowanie działań profilaktycznych zapobiegających powstawaniu zaburzeń komunikacji językowej we współpracy z rodzicami wychowanków;</text:p>
      <text:p text:style-name="P1010">4. wspieranie nauczycieli, wychowawców grup wychowawczych i innych specjalistów w:</text:p>
      <text:p text:style-name="P1011">a) rozpoznawaniu indywidualnych potrzeb rozwojowych i edukacyjnych oraz możliwości psychofizycznych wychowanków w celu określenia mocnych stron, predyspozycji, zainteresowań i uzdolnień wychowanków oraz przyczyn niepowodzeń edukacyjnych lub trudności w funkcjonowaniu wychowanków, w tym barier<text:s/><text:line-break/>i ograniczeń utrudniających funkcjonowanie wychowanka i jego uczestnictwo<text:s/><text:line-break/>w życiu Przedszkola,</text:p>
      <text:p text:style-name="P1012">b) udzielaniu pomocy psychologiczno-pedagogicznej.</text:p>
      <text:p text:style-name="P1013"/>
      <text:p text:style-name="P1014"><text:bookmark-start text:name="_heading=h.25b2l0r"/><text:bookmark-end text:name="_heading=h.25b2l0r"/>§ 47 Wicedyrektor</text:p>
      <text:p text:style-name="P1015">1. Dyrektor, za zgodą organu prowadzącego Szkołę, może tworzyć dodatkowe stanowiska wicedyrektorów lub inne stanowiska kierownicze.</text:p>
      <text:p text:style-name="P1016">2. Wicedyrektorzy współpracują z Dyrektorem zgodnie z przydzielonymi czynnościami zawartymi w imiennym zakresie obowiązków i czynności dodatkowych.</text:p>
      <text:p text:style-name="P1017"/>
      <text:p text:style-name="P1018"/>
      <text:p text:style-name="P1019"><text:bookmark-start text:name="_heading=h.kgcv8k"/><text:bookmark-end text:name="_heading=h.kgcv8k"/><text:soft-page-break/>Rozdział 2. Zakres zadań pozostałych pracowników pracujących na rzecz Przedszkola</text:p>
      <text:p text:style-name="P1020"><text:bookmark-start text:name="_heading=h.34g0dwd"/><text:bookmark-end text:name="_heading=h.34g0dwd"/>§ 48</text:p>
      <text:p text:style-name="P1021"><text:s/>Intendent</text:p>
      <text:p text:style-name="P1022">Intendent jest zobowiązany do:</text:p>
      <text:p text:style-name="P1023">1. zaopatrywania Przedszkola w żywność, sprzęt oraz inne artykuły niezbędne do funkcjonowania placówki,</text:p>
      <text:p text:style-name="P1024">2. sporządzania jadłospisów i nadzorowania przygotowywania posiłków,</text:p>
      <text:p text:style-name="P1025">3. prowadzenia magazynu i dokumentacji magazynowej zgodnie z obowiązującymi przepisami,</text:p>
      <text:p text:style-name="P1026">5. prowadzenia pogotowia kasowego zgodnie z odrębnymi przepisami,</text:p>
      <text:p text:style-name="P1027">6. naliczania odpłatności za pobyt dziecka w Przedszkolu,</text:p>
      <text:p text:style-name="P1028">7. kontrolowanie terminowości opłat,</text:p>
      <text:p text:style-name="P1029">8. systematycznego prowadzenia dziennika żywieniowego,</text:p>
      <text:p text:style-name="P1030">9. prowadzenia kasy Przedszkola,</text:p>
      <text:p text:style-name="P1031">10. prowadzenia na bieżąco raportu kasowego,</text:p>
      <text:p text:style-name="P1032">11. odprowadzania do banku wszystkich wpłat,</text:p>
      <text:p text:style-name="P1033">12. podejmowania gotówki z banku,</text:p>
      <text:p text:style-name="P1034">13. dokonywania kontroli spisów inwentarza,</text:p>
      <text:p text:style-name="P1035">14. terminowego wykonywania sprawozdań związanych z frekwencją i żywieniem dzieci,</text:p>
      <text:p text:style-name="P1036">15. sporządzania miesięcznych zestawień zużycia artykułów żywnościowych,</text:p>
      <text:p text:style-name="P1037">16. prowadzenia kontrolki żywieniowej,</text:p>
      <text:p text:style-name="P1038">17. uczestniczenia w zebraniach Rady Rodziców i Rady Pedagogicznej w przypadku zaproszenia do udziału.</text:p>
      <text:p text:style-name="P1039"><text:bookmark-start text:name="_heading=h.1jlao46"/><text:bookmark-end text:name="_heading=h.1jlao46"/>§ 49</text:p>
      <text:p text:style-name="P1040"><text:s/>Kucharka i pomoc kuchenna</text:p>
      <text:p text:style-name="P1041">1. Kucharka zobowiązana jest do:</text:p>
      <text:p text:style-name="P1042">a) przyrządzania zdrowych, higienicznych i zgodnych z normami dietetycznymi posiłków,</text:p>
      <text:p text:style-name="P1043">b) przyjmowania produktów z magazynu, kwitowania ich odbioru w raportach żywieniowych i dbania o ich racjonalne zużycie,</text:p>
      <text:soft-page-break/>
      <text:p text:style-name="P1044">c) wydawania porcji o ustalonych godzinach i w ustalonych ilościach,</text:p>
      <text:p text:style-name="P1045">d) utrzymania w stanie używalności powierzonego sprzętu kuchennego i dbania o jego czystość oraz prawidłowe oznakowanie zgodne z wymogami Sanepidu,</text:p>
      <text:p text:style-name="P1046">e) udziału w ustalaniu jadłospisów dekadowych,.</text:p>
      <text:p text:style-name="P1047">f) pobierania i przechowywania prób żywieniowych zgodnie z przepisami prawa,</text:p>
      <text:p text:style-name="P1048">g) utrzymywania w czystości kuchni oraz naczyń i sprzętów.</text:p>
      <text:p text:style-name="P1049">2. Pomoc kuchenna zobowiązana jest do:</text:p>
      <text:p text:style-name="P1050">a) pomagania kucharce w przygotowywaniu posiłków,</text:p>
      <text:p text:style-name="P1051">b) utrzymywania w czystości kuchni i sprzętu kuchennego, magazynu ziemiopłodów,</text:p>
      <text:p text:style-name="P1052">c) prania fartuchów, czepków, ścierek i firanek,</text:p>
      <text:p text:style-name="P1053">d) dbania o sprzęt i narzędzia pracy.</text:p>
      <text:p text:style-name="P1054"/>
      <text:p text:style-name="P1055"><text:bookmark-start text:name="_heading=h.43ky6rz"/><text:bookmark-end text:name="_heading=h.43ky6rz"/>§ 50</text:p>
      <text:p text:style-name="P1056">Pomoc nauczyciela</text:p>
      <text:p text:style-name="P1057">Pomoc nauczyciela zobowiązana jest do:</text:p>
      <text:list text:style-name="WWNum35" text:continue-numbering="true">
        <text:list-item>
          <text:p text:style-name="P1058">spełniania czynności opiekuńczych i obsługowych w stosunku do wychowanków, poleconych przez nauczyciela,</text:p>
        </text:list-item>
        <text:list-item>
          <text:p text:style-name="P1059">wykonywania innych czynności wynikających z rozkładu dnia:</text:p>
        </text:list-item>
      </text:list>
      <text:list text:style-name="WWNum37" text:continue-numbering="true">
        <text:list-item>
          <text:p text:style-name="P1060">rozbieranie i ubieranie wychowanków</text:p>
        </text:list-item>
        <text:list-item>
          <text:p text:style-name="P1061">wychodzenie z wychowankami na spacer, teren, wycieczki</text:p>
        </text:list-item>
        <text:list-item>
          <text:p text:style-name="P1062">pomaganie wychowankom w spożywaniu posiłków</text:p>
        </text:list-item>
        <text:list-item>
          <text:p text:style-name="P1063">pomaganie wychowankom w łazience</text:p>
        </text:list-item>
      </text:list>
      <text:list text:style-name="WWNum39" text:continue-numbering="true">
        <text:list-item>
          <text:p text:style-name="P1064">utrzymywania w czystości przydzielonych pomieszczeń oraz dbanie o pomoce<text:line-break/><text:s/>i zabawki znajdujące się w sali,</text:p>
        </text:list-item>
        <text:list-item>
          <text:p text:style-name="P1065">rozkładania i składania leżaków.</text:p>
        </text:list-item>
      </text:list>
      <text:p text:style-name="P1066"/>
      <text:p text:style-name="P1067"><text:bookmark-start text:name="_heading=h.2iq8gzs"/><text:bookmark-end text:name="_heading=h.2iq8gzs"/>§ 51</text:p>
      <text:p text:style-name="P1068">Woźna oddziałowa</text:p>
      <text:p text:style-name="P1069">Woźna oddziałowa zobowiązana jest do:</text:p>
      <text:list text:style-name="WWNum22" text:continue-numbering="true">
        <text:list-item>
          <text:p text:style-name="P1070">utrzymywania w czystości przydzielonych pomieszczeń,</text:p>
        </text:list-item>
        <text:list-item>
          <text:p text:style-name="P1071">prania bielizny stołowej, ręczników, firan,</text:p>
        </text:list-item>
        <text:list-item>
          <text:p text:style-name="P1072">rozkładania leżaków,</text:p>
        </text:list-item>
        <text:list-item>
          <text:p text:style-name="P1073">pełnienia czynności opiekuńczych i obsługowych w stosunku do wychowanków, zleconych przez nauczyciela,</text:p>
        </text:list-item>
        <text:list-item>
          <text:p text:style-name="P1074">nakrywania do stołu i podawania posiłków o ustalonych rozkładem dnia porach,</text:p>
        </text:list-item>
        <text:list-item>
          <text:p text:style-name="P1075">przed opuszczeniem stanowiska pracy sprawdzenia, czy okna i krany są pozamykane oraz wyłączone wszystkie urządzenia.</text:p>
        </text:list-item>
      </text:list>
      <text:p text:style-name="P1076"/>
      <text:p text:style-name="P1077"><text:bookmark-start text:name="_heading=h.xvir7l"/><text:bookmark-end text:name="_heading=h.xvir7l"/>§ 52</text:p>
      <text:p text:style-name="P1078">Postanowienia szczególne</text:p>
      <text:p text:style-name="P1079">Każdy Pracownik Przedszkola zobowiązany jest do wypełniania zadań związanych<text:s/><text:line-break/>z zapewnieniem bezpieczeństwa wychowankom uczęszczającym do Przedszkola, wykonywania dodatkowych poleceń Dyrektora, jego zarządzeń oraz postanowień regulaminu pracy obowiązującego w Przedszkolu.</text:p>
      <text:p text:style-name="P1080"/>
      <text:p text:style-name="P1081"/>
      <text:p text:style-name="P1082">Dział VII. Postanowienia szczególne</text:p>
      <text:p text:style-name="P1083"/>
      <text:p text:style-name="P1084"><text:bookmark-start text:name="_heading=h.1x0gk37"/><text:bookmark-end text:name="_heading=h.1x0gk37"/>Rozdział 1. Rekrutacja do Przedszkola</text:p>
      <text:p text:style-name="P1085"><text:bookmark-start text:name="_heading=h.4h042r0"/><text:bookmark-end text:name="_heading=h.4h042r0"/>§ 53</text:p>
      <text:p text:style-name="P1086"><text:s/>Rekrutacja do Przedszkola</text:p>
      <text:p text:style-name="P1087">1.<text:tab/>Rekrutacja dzieci do Przedszkola odbywa się corocznie zgodnie z Regulaminem Rekrutacji do Przedszkola oraz w oparciu o Zarządzenia Prezydenta Miasta Ruda Śląska. Postępowanie rekrutacyjne prowadzone jest z wykorzystaniem systemu informatycznego (www.rudaslaska.przedszkola.vnabor.pl) w terminach określonych w zarządzeniu i harmonogramie.</text:p>
      <text:p text:style-name="P1088">2.<text:tab/>Rodzice ubiegający się o umieszczenie dziecka w Przedszkolu obowiązani są złożyć<text:s/><text:line-break/>wniosek elektroniczny (prawidłowo wypełnioną kartę zgłoszenia dziecka do Przedszkola) za pośrednictwem systemu informatycznego bądź w Przedszkolu<text:s/><text:line-break/>w wyznaczonym terminie.</text:p>
      <text:p text:style-name="P1089">3.<text:tab/>Do Przedszkola w pierwszej kolejności przyjmowane są dzieci odbywające roczne przygotowanie przedszkolne. W następnej kolejności przyjmowane są dzieci matek lub ojców samotnie je wychowujących, matek lub ojców, wobec których orzeczono znaczny lub umiarkowany stopień niepełnosprawności bądź całkowitą niezdolność<text:s/><text:soft-page-break/>do pracy oraz niezdolność do samodzielnej egzystencji, na podstawie odrębnych przepisów, a także dzieci umieszczone w rodzinach zastępczych.</text:p>
      <text:p text:style-name="P1090">4.<text:tab/>Osoby niebędące obywatelami polskimi są przyjmowane do Przedszkola na warunkach i w trybie dotyczącym obywateli polskich.</text:p>
      <text:p text:style-name="P1091">5.<text:tab/>Zasady rekrutacji, szczegółowe kryteria przyjęcia dzieci do Przedszkola oraz określa Regulamin rekrutacji dzieci przedszkola.</text:p>
      <text:p text:style-name="P1092">6.<text:tab/>W przypadku, gdy liczba dzieci zgłoszonych przekracza ilość miejsc, Dyrektor powołuje komisję kwalifikacyjną w składzie:</text:p>
      <text:p text:style-name="P1093">a) Dyrektor,</text:p>
      <text:p text:style-name="P1094">b) przedstawiciel Rady Rodziców,</text:p>
      <text:p text:style-name="P1095">c) przedstawiciel Rady Pedagogicznej.</text:p>
      <text:p text:style-name="P1096">7.<text:tab/>Komisja działa w oparciu o regulamin rekrutacji dzieci do przedszkola.</text:p>
      <text:p text:style-name="P1097">8.<text:tab/>Decyzja komisji jest ostateczna.</text:p>
      <text:p text:style-name="P1098">9.<text:tab/>Prace komisji są protokołowane.</text:p>
      <text:p text:style-name="P1099">10.<text:tab/>Rodzice dzieci nieprzyjętych do przedszkola mogą składać podania ponowne rozpatrzenie sprawy do Dyrektora w terminie 14 dni od otrzymania decyzji.</text:p>
      <text:p text:style-name="P1100">11.<text:tab/>W przypadku, gdy liczba dzieci zgłoszonych do Przedszkola nie przekracza liczby miejsc, przyjęć dokonuje Dyrektor na podstawie złożonych przez rodziców kart zgłoszeń.</text:p>
      <text:p text:style-name="P1101">12.<text:tab/>W ciągu roku przyjęć dzieci do przedszkola dokonuje Dyrektor.</text:p>
      <text:p text:style-name="P1102"/>
      <text:p text:style-name="P1103">Rozdział 2. Skreślenie wychowanka</text:p>
      <text:p text:style-name="P1104"/>
      <text:p text:style-name="P1105"><text:bookmark-start text:name="_heading=h.1baon6m"/><text:bookmark-end text:name="_heading=h.1baon6m"/>§ 54</text:p>
      <text:p text:style-name="P1106"><text:s/>Skreślenie wychowanka</text:p>
      <text:p text:style-name="P1107">1. Dyrektor w porozumieniu z Radą Pedagogiczną może podjąć decyzję o skreśleniu<text:line-break/>wychowanka z listy dzieci uczęszczających do Przedszkola w następujących przypadkach:</text:p>
      <text:p text:style-name="P1108">a) nieprzestrzegania przez rodziców postanowień niniejszego statutu;</text:p>
      <text:p text:style-name="P1109">b) stałych, agresywnych zachowań wychowanka zagrażających zdrowiu i życiu pozostałych wychowanków i niepodjęcie przez rodziców współpracy zmierzającej do rozwiązania problemu (np. podjęcia terapii lub, gdy wykorzystane zostały<text:s/><text:soft-page-break/>wszelkie możliwości zmiany tej sytuacji) powtarzających się, agresywnych zachowań rodziców wychowanka w Przedszkolu, łamiących normy współżycia społecznego i zasady zachowania w instytucji publicznej,</text:p>
      <text:p text:style-name="P1110">c) ukrytych ciężkich chorób wychowanka, niezgłoszonych przez rodziców;</text:p>
      <text:p text:style-name="P1111">d) zalegania z odpłatnością za Przedszkole, co najmniej 2 miesiące;</text:p>
      <text:p text:style-name="P1112">e) nieobecności wychowanka ponad jeden miesiąc i nie zgłaszanie tego faktu do Przedszkola.</text:p>
      <text:p text:style-name="P1113">2. W przypadku zamiaru skreślenia Wychowanka z listy wychowanków w sytuacji opisanej w pkt 1 lit b Dyrektor zobowiązany jest podjąć następujące działania:</text:p>
      <text:p text:style-name="P1114">a) zawiadomić rodziców na piśmie o konieczności podjęcia współpracy<text:line-break/><text:s/>z Przedszkolem w zakresie zmiany zachowań wychowanka,</text:p>
      <text:p text:style-name="P1115">b) zaproponować rodzicom i wychowankowi odpowiednią do możliwości Przedszkola pomoc,</text:p>
      <text:p text:style-name="P1116">c) zawiadomić rodziców o podjętej decyzji na piśmie.</text:p>
      <text:p text:style-name="P1117">3. Skreślenie następuje na podstawie uchwały Rady Pedagogicznej. O wspomnianej uchwale Dyrektor powiadamia rodziców bądź opiekunów dziecka.</text:p>
      <text:p text:style-name="P1118"/>
      <text:p text:style-name="P1119"><text:bookmark-start text:name="_heading=h.3vac5uf"/><text:bookmark-end text:name="_heading=h.3vac5uf"/>Dział VIII. Postanowienia końcowe</text:p>
      <text:p text:style-name="P1120"><text:bookmark-start text:name="_heading=h.2afmg28"/><text:bookmark-end text:name="_heading=h.2afmg28"/>§ 55</text:p>
      <text:p text:style-name="P1121">1.<text:tab/>Przedszkole prowadzi i przechowuje dokumentację stosownie do obowiązujących przepisów zakresie działalności: dydaktyczno-wychowawczej, administracyjnej, gospodarczej.</text:p>
      <text:p text:style-name="P1122">2.<text:tab/>Zasady gospodarki finansowej i materialnej Przedszkola określają odrębne przepisy.</text:p>
      <text:p text:style-name="P1123">3.<text:tab/>Przedszkole zapewnia ochronę bazy danych rodziców i dzieci zgodnie z ustawą<text:s/><text:line-break/>o ochronie danych osobowych.</text:p>
      <text:p text:style-name="P1124">4.<text:tab/>Placówka może gromadzić fundusze z dodatkowych źródeł. Gospodarowanie tymi środkami określają odrębne przepisy.</text:p>
      <text:p text:style-name="P1125">5.<text:tab/>Zmiany do Statutu mogą być dokonywane:</text:p>
      <text:p text:style-name="P1126">a) po zmianie przepisów wykonawczych,</text:p>
      <text:p text:style-name="P1127">b) z inicjatywy Przewodniczącego Rady Pedagogicznej,</text:p>
      <text:soft-page-break/>
      <text:p text:style-name="P1128">c) organu sprawującego nadzór pedagogiczny,</text:p>
      <text:p text:style-name="P1129">d) organu prowadzącego przedszkole</text:p>
      <text:p text:style-name="P1130">e) <text:s/>co najmniej 1/3 członków Rady Pedagogicznej.</text:p>
      <text:p text:style-name="P1131">6.<text:tab/>Zmiany są uchwalane bezwzględną większością głosów Rady Pedagogicznej.</text:p>
      <text:p text:style-name="P1132">7.<text:tab/>Dla zapewnienia znajomości statutu przez wszystkich zainteresowanych ustala się:</text:p>
      <text:p text:style-name="P1133">a) wywieszenie statutu na tablicy ogłoszeń,</text:p>
      <text:p text:style-name="P1134">b) udostępnienie statutu wszystkim zainteresowanym przez Dyrektora.</text:p>
      <text:p text:style-name="P1135">8. Statut obowiązuje w równym stopniu wszystkich członków społeczności przedszkolnej - nauczycieli, rodziców i dzieci, pracowników administracji i obsługi.</text:p>
      <text:p text:style-name="P1136">9. Regulaminy działalności uchwalone przez organy działające w Przedszkolu nie mogą być sprzeczne z postanowieniami niniejszego statutu.</text:p>
      <text:p text:style-name="P1137">10. Statut Przedszkola wchodzi w życie z dniem uchwalenia.</text:p>
      <text:p text:style-name="P1138"/>
      <text:p text:style-name="P11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Noto Sans Symbols" svg:font-family="Noto Sans Symbols" style:font-family-generic="system" style:font-pitch="variable"/>
    <style:font-face style:name="Courier New" svg:font-family="Courier New" style:font-family-generic="modern" style:font-pitch="fixed" svg:panose-1="2 7 3 9 2 2 5 2 4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5in"/>
      <style:text-properties style:font-name="Arial" style:font-name-asian="Arial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4pt" style:font-size-asian="14pt" style:font-size-complex="14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agłówek1" style:display-name="Nagłówek 1" style:family="paragraph" style:next-style-name="Textbody" style:default-outline-level="1">
      <style:paragraph-properties fo:keep-with-next="always" fo:keep-together="always" fo:margin-top="0.3333in" fo:margin-bottom="0.0833in"/>
      <style:text-properties fo:font-size="24pt" style:font-size-asian="24pt" style:font-size-complex="24pt" fo:hyphenate="false"/>
    </style:style>
    <style:style style:name="Nagłówek2" style:display-name="Nagłówek 2" style:family="paragraph" style:next-style-name="Textbody" style:default-outline-level="2">
      <style:paragraph-properties fo:keep-with-next="always" fo:keep-together="always" fo:margin-top="0.25in" fo:margin-bottom="0.0555in"/>
      <style:text-properties fo:font-size="18pt" style:font-size-asian="18pt" style:font-size-complex="18pt" fo:hyphenate="false"/>
    </style:style>
    <style:style style:name="Nagłówek3" style:display-name="Nagłówek 3" style:family="paragraph" style:next-style-name="Textbody" style:default-outline-level="3">
      <style:paragraph-properties fo:keep-with-next="always" fo:keep-together="always" fo:margin-top="0.1944in" fo:margin-bottom="0.0555in"/>
      <style:text-properties fo:hyphenate="false"/>
    </style:style>
    <style:style style:name="Nagłówek4" style:display-name="Nagłówek 4" style:family="paragraph" style:next-style-name="Textbody" style:default-outline-level="4">
      <style:paragraph-properties fo:keep-with-next="always" fo:keep-together="always" fo:margin-top="0.1666in" fo:margin-bottom="0.0277in"/>
      <style:text-properties fo:font-size="12pt" style:font-size-asian="12pt" style:font-size-complex="12pt" fo:hyphenate="false"/>
    </style:style>
    <style:style style:name="Nagłówek5" style:display-name="Nagłówek 5" style:family="paragraph" style:next-style-name="Textbody" style:default-outline-level="5">
      <style:paragraph-properties fo:keep-with-next="always" fo:keep-together="always" fo:margin-top="0.1527in" fo:margin-bottom="0.0277in"/>
      <style:text-properties fo:font-size="11pt" style:font-size-asian="11pt" style:font-size-complex="11pt" fo:hyphenate="false"/>
    </style:style>
    <style:style style:name="Nagłówek6" style:display-name="Nagłówek 6" style:family="paragraph" style:next-style-name="Textbody" style:default-outline-level="6">
      <style:paragraph-properties fo:keep-with-next="always" fo:keep-together="always" fo:margin-top="0.1388in" fo:margin-bottom="0.0277in"/>
      <style:text-properties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-asian="Microsoft YaHei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ormalny1" style:display-name="Normalny1" style:family="paragraph">
      <style:paragraph-properties fo:widows="2" fo:orphans="2"/>
      <style:text-properties fo:hyphenate="false"/>
    </style:style>
    <style:style style:name="Tytuł" style:display-name="Tytuł" style:family="paragraph" style:parent-style-name="Normalny1" style:next-style-name="Podtytuł">
      <style:paragraph-properties fo:keep-with-next="always" fo:keep-together="always" fo:margin-top="0.3333in" fo:margin-bottom="0.0833in"/>
      <style:text-properties style:font-weight-complex="bold" fo:font-size="36pt" style:font-size-asian="36pt" style:font-size-complex="36pt" fo:hyphenate="false"/>
    </style:style>
    <style:style style:name="Podtytuł" style:display-name="Podtytuł" style:family="paragraph" style:parent-style-name="Normalny1" style:next-style-name="Textbody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style:font-style-complex="italic" fo:color="#666666" fo:font-size="24pt" style:font-size-asian="24pt" style:font-size-complex="24pt" fo:hyphenate="false"/>
    </style:style>
    <style:style style:name="msonormal0" style:display-name="msonormal" style:family="paragraph" style:parent-style-name="Standard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ekstprzypisudolnego" style:display-name="Tekst przypisu dolnego" style:family="paragraph" style:parent-style-name="Standard">
      <style:paragraph-properties fo:widows="0" fo:orphans="0"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hyphenate="false"/>
    </style:style>
    <style:style style:name="Tekstkomentarza" style:display-name="Tekst komentarza" style:family="paragraph" style:parent-style-name="Standard">
      <style:paragraph-properties fo:margin-bottom="0in" fo:line-height="100%"/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Tematkomentarza" style:display-name="Temat komentarza" style:family="paragraph" style:parent-style-name="Tekstkomentarza">
      <style:text-properties style:font-weight-complex="bold" fo:hyphenate="false"/>
    </style:style>
    <style:style style:name="Tekstdymka" style:display-name="Tekst dymka" style:family="paragraph" style:parent-style-name="Standard">
      <style:paragraph-properties fo:margin-bottom="0in" fo:line-height="100%"/>
      <style:text-properties style:font-name="Tahoma" style:font-name-asian="Times New Roman" style:font-name-complex="Tahoma" fo:font-weight="bold" style:font-weight-asian="bold" fo:font-size="8pt" style:font-size-asian="8pt" style:font-size-complex="8pt" fo:hyphenate="false"/>
    </style:style>
    <style:style style:name="Akapitzlistą" style:display-name="Akapit z listą" style:family="paragraph" style:parent-style-name="Standard">
      <style:paragraph-properties fo:margin-bottom="0in" fo:line-height="100%" fo:margin-left="0.5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fo:hyphenate="false"/>
    </style:style>
    <style:style style:name="Akapitzlistą1" style:display-name="Akapit z listą1" style:family="paragraph" style:parent-style-name="Standard">
      <style:paragraph-properties fo:margin-bottom="0in" fo:line-height="100%" fo:margin-left="0.4916in">
        <style:tab-stops/>
      </style:paragraph-properties>
      <style:text-properties style:font-name="Times New Roman" style:font-name-asian="MS Mincho" style:font-name-complex="Times New Roman" fo:font-weight="bold" style:font-weight-asian="bold" fo:font-size="12pt" style:font-size-asian="12pt" style:font-size-complex="12pt" style:language-asian="ja" style:country-asian="JP" fo:hyphenate="false"/>
    </style:style>
    <style:style style:name="Default" style:display-name="Default" style:family="paragraph">
      <style:paragraph-properties fo:widows="2" fo:orphans="2" fo:margin-bottom="0in" fo:line-height="100%"/>
      <style:text-properties style:font-name="Times New Roman" style:font-name-asian="MS Mincho" style:font-name-complex="Times New Roman" fo:font-weight="bold" style:font-weight-asian="bold" fo:color="#000000" fo:font-size="12pt" style:font-size-asian="12pt" style:font-size-complex="12pt" fo:hyphenate="false"/>
    </style:style>
    <style:style style:name="Tekstprzypisukońcowego" style:display-name="Tekst przypisu końcow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TekstkomentarzaZnak" style:display-name="Tekst komentarza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0pt" style:font-size-asian="10pt" style:font-size-complex="10pt" style:language-asian="pl" style:country-asian="PL"/>
    </style:style>
    <style:style style:name="NagłówekZnak" style:display-name="Nagłówek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StopkaZnak" style:display-name="Stopka Znak" style:family="text" style:parent-style-name="Domyślnaczcionkaakapitu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pl" style:country-asian="PL"/>
    </style:style>
    <style:style style:name="TematkomentarzaZnak" style:display-name="Temat komentarza Znak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TekstdymkaZnak" style:display-name="Tekst dymka Znak" style:family="text" style:parent-style-name="Domyślnaczcionkaakapitu">
      <style:text-properties style:font-name="Tahoma" style:font-name-asian="Times New Roman" style:font-name-complex="Tahoma" fo:font-weight="bold" style:font-weight-asian="bold" fo:font-size="8pt" style:font-size-asian="8pt" style:font-size-complex="8pt" style:language-asian="pl" style:country-asian="PL"/>
    </style:style>
    <style:style style:name="Odwołanieprzypisudolnego" style:display-name="Odwołanie przypisu dolnego" style:family="text">
      <style:text-properties style:text-position="super 64.2%"/>
    </style:style>
    <style:style style:name="Odwołaniedokomentarza" style:display-name="Odwołanie do komentarza" style:family="text">
      <style:text-properties fo:font-size="8pt" style:font-size-asian="8pt" style:font-size-complex="8pt"/>
    </style:style>
    <style:style style:name="TematkomentarzaZnak1" style:display-name="Temat komentarza Znak1" style:family="text" style:parent-style-name="TekstkomentarzaZnak">
      <style:text-properties style:font-name="Times New Roman" style:font-name-asian="Times New Roman" style:font-name-complex="Times New Roman" fo:font-weight="bold" style:font-weight-asian="bold" style:font-weight-complex="bold" fo:font-size="10pt" style:font-size-asian="10pt" style:font-size-complex="10pt" style:language-asian="pl" style:country-asian="PL"/>
    </style:style>
    <style:style style:name="Internetlink" style:display-name="Internet link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przypisukońcowegoZnak" style:display-name="Tekst przypisu końcowego Znak" style:family="text" style:parent-style-name="Domyślnaczcionkaakapitu">
      <style:text-properties fo:font-size="10pt" style:font-size-asian="10pt" style:font-size-complex="10pt"/>
    </style:style>
    <style:style style:name="Odwołanieprzypisukońcowego" style:display-name="Odwołanie przypisu końcowego" style:family="text" style:parent-style-name="Domyślnaczcionkaakapitu">
      <style:text-properties style:text-position="super 64.2%"/>
    </style:style>
    <style:style style:name="ListLabel1" style:display-name="ListLabel 1" style:family="text">
      <style:text-properties fo:font-weight="bold" style:font-weight-asian="bold"/>
    </style:style>
    <style:style style:name="ListLabel2" style:display-name="ListLabel 2" style:family="text">
      <style:text-properties style:font-name-asian="Arial" style:font-name-complex="Arial"/>
    </style:style>
    <style:style style:name="ListLabel3" style:display-name="ListLabel 3" style:family="text">
      <style:text-properties style:font-name-asian="Noto Sans Symbols" style:font-name-complex="Noto Sans Symbols"/>
    </style:style>
    <style:style style:name="ListLabel4" style:display-name="ListLabel 4" style:family="text">
      <style:text-properties style:font-name-asian="Courier New" style:font-name-complex="Courier New"/>
    </style:style>
    <style:style style:name="ListLabel5" style:display-name="ListLabel 5" style:family="text">
      <style:text-properties style:font-name-asian="Arial" style:font-name-complex="Arial" fo:font-weight="bold" style:font-weight-asian="bold"/>
    </style:style>
    <style:style style:name="NumberingSymbols" style:display-name="Numbering Symbols" style:family="text"/>
    <style:style style:name="WW_CharLFO1LVL1" style:family="text">
      <style:text-properties fo:font-weight="normal" style:font-weight-asian="normal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 text:display-levels="3" text:start-value="3">
        <style:list-level-properties text:space-before="1.375in" text:min-label-width="0in" text:list-level-position-and-space-mode="label-alignment">
          <style:list-level-label-alignment text:label-followed-by="listtab" fo:margin-left="1.375in" fo:text-indent="0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2" style:display-name="WWNum2">
      <text:list-level-style-number text:level="1" style:num-suffix=")" style:num-format="a" style:num-letter-sync="true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LVL1" style:family="text">
      <style:text-properties style:font-name-asian="Arial" style:font-name-complex="Arial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5LVL1" style:family="text">
      <style:text-properties style:font-name-asian="Arial" style:font-name-complex="Arial"/>
    </style:style>
    <text:list-style style:name="WWNum5" style:display-name="WWNum5">
      <text:list-level-style-number text:level="1" text:style-name="WW_CharLFO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6" style:display-name="WWNum6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</text:list-style>
    <style:style style:name="WW_CharLFO7LVL1" style:family="text">
      <style:text-properties style:font-name-asian="Arial" style:font-name-complex="Arial"/>
    </style:style>
    <text:list-style style:name="WWNum7" style:display-name="WWNum7">
      <text:list-level-style-number text:level="1" text:style-name="WW_CharLFO7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8" style:display-name="WWNum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9" style:display-name="WWNum9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</text:list-style>
    <style:style style:name="WW_CharLFO10LVL1" style:family="text">
      <style:text-properties style:font-name-asian="Arial" style:font-name-complex="Arial"/>
    </style:style>
    <text:list-style style:name="WWNum10" style:display-name="WWNum10">
      <text:list-level-style-number text:level="1" text:style-name="WW_CharLFO10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1" style:display-name="WWNum11">
      <text:list-level-style-number text:level="1" style:num-suffix="." style:num-format="1">
        <style:list-level-properties text:space-before="0.2479in" text:min-label-width="0.252in" text:list-level-position-and-space-mode="label-alignment">
          <style:list-level-label-alignment text:label-followed-by="listtab" fo:margin-left="0.5in" fo:text-indent="-0.252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2" style:display-name="WWNum1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</text:list-style>
    <style:style style:name="WW_CharLFO13LVL1" style:family="text">
      <style:text-properties style:font-name-asian="Arial" style:font-name-complex="Arial"/>
    </style:style>
    <text:list-style style:name="WWNum13" style:display-name="WWNum13">
      <text:list-level-style-number text:level="1" text:style-name="WW_CharLFO1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14" style:display-name="WWNum14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</text:list-style>
    <text:list-style style:name="WWNum15" style:display-name="WWNum15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17LVL1" style:family="text">
      <style:text-properties fo:font-weight="normal" style:font-weight-asian="normal"/>
    </style:style>
    <text:list-style style:name="WWNum17" style:display-name="WWNum17">
      <text:list-level-style-number text:level="1" text:style-name="WW_CharLFO17LVL1" style:num-suffix="." style:num-format="1">
        <style:list-level-properties text:space-before="0.1576in" text:min-label-width="0in" text:list-level-position-and-space-mode="label-alignment">
          <style:list-level-label-alignment text:label-followed-by="listtab" fo:margin-left="0.118in" fo:text-indent="0.039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1576in" text:min-label-width="0in" text:list-level-position-and-space-mode="label-alignment">
          <style:list-level-label-alignment text:label-followed-by="listtab" fo:margin-left="0.118in" fo:text-indent="0.0395in"/>
        </style:list-level-properties>
      </text:list-level-style-number>
      <text:list-level-style-number text:level="2" style:num-suffix="." style:num-format="1" text:display-levels="2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3" style:num-suffix="." style:num-format="1" text:display-levels="3">
        <style:list-level-properties text:space-before="0.1576in" text:min-label-width="0.5in" text:list-level-position-and-space-mode="label-alignment">
          <style:list-level-label-alignment text:label-followed-by="listtab" fo:margin-left="0.6576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1576in" text:min-label-width="0.75in" text:list-level-position-and-space-mode="label-alignment">
          <style:list-level-label-alignment text:label-followed-by="listtab" fo:margin-left="0.9076in" fo:text-indent="-0.75in"/>
        </style:list-level-properties>
      </text:list-level-style-number>
      <text:list-level-style-number text:level="5" style:num-suffix="." style:num-format="1" text:display-levels="5">
        <style:list-level-properties text:space-before="0.1576in" text:min-label-width="0.75in" text:list-level-position-and-space-mode="label-alignment">
          <style:list-level-label-alignment text:label-followed-by="listtab" fo:margin-left="0.9076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1576in" text:min-label-width="1in" text:list-level-position-and-space-mode="label-alignment">
          <style:list-level-label-alignment text:label-followed-by="listtab" fo:margin-left="1.1576in" fo:text-indent="-1in"/>
        </style:list-level-properties>
      </text:list-level-style-number>
      <text:list-level-style-number text:level="7" style:num-suffix="." style:num-format="1" text:display-levels="7">
        <style:list-level-properties text:space-before="0.1576in" text:min-label-width="1in" text:list-level-position-and-space-mode="label-alignment">
          <style:list-level-label-alignment text:label-followed-by="listtab" fo:margin-left="1.157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1576in" text:min-label-width="1.25in" text:list-level-position-and-space-mode="label-alignment">
          <style:list-level-label-alignment text:label-followed-by="listtab" fo:margin-left="1.4076in" fo:text-indent="-1.25in"/>
        </style:list-level-properties>
      </text:list-level-style-number>
      <text:list-level-style-number text:level="9" style:num-suffix="." style:num-format="1" text:display-levels="9">
        <style:list-level-properties text:space-before="0.1576in" text:min-label-width="1.25in" text:list-level-position-and-space-mode="label-alignment">
          <style:list-level-label-alignment text:label-followed-by="listtab" fo:margin-left="1.4076in" fo:text-indent="-1.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0LVL1" style:family="text">
      <style:text-properties style:font-name="Noto Sans Symbols" style:font-name-asian="Noto Sans Symbols" style:font-name-complex="Noto Sans Symbols"/>
    </style:style>
    <style:style style:name="WW_CharLFO20LVL2" style:family="text">
      <style:text-properties style:font-name="Courier New" style:font-name-asian="Courier New" style:font-name-complex="Courier New"/>
    </style:style>
    <style:style style:name="WW_CharLFO20LVL3" style:family="text">
      <style:text-properties style:font-name="Noto Sans Symbols" style:font-name-asian="Noto Sans Symbols" style:font-name-complex="Noto Sans Symbols"/>
    </style:style>
    <style:style style:name="WW_CharLFO20LVL4" style:family="text">
      <style:text-properties style:font-name="Noto Sans Symbols" style:font-name-asian="Noto Sans Symbols" style:font-name-complex="Noto Sans Symbols"/>
    </style:style>
    <style:style style:name="WW_CharLFO20LVL5" style:family="text">
      <style:text-properties style:font-name="Courier New" style:font-name-asian="Courier New" style:font-name-complex="Courier New"/>
    </style:style>
    <style:style style:name="WW_CharLFO20LVL6" style:family="text">
      <style:text-properties style:font-name="Noto Sans Symbols" style:font-name-asian="Noto Sans Symbols" style:font-name-complex="Noto Sans Symbols"/>
    </style:style>
    <style:style style:name="WW_CharLFO20LVL7" style:family="text">
      <style:text-properties style:font-name="Noto Sans Symbols" style:font-name-asian="Noto Sans Symbols" style:font-name-complex="Noto Sans Symbols"/>
    </style:style>
    <style:style style:name="WW_CharLFO20LVL8" style:family="text">
      <style:text-properties style:font-name="Courier New" style:font-name-asian="Courier New" style:font-name-complex="Courier New"/>
    </style:style>
    <style:style style:name="WW_CharLFO20LVL9" style:family="text">
      <style:text-properties style:font-name="Noto Sans Symbols" style:font-name-asian="Noto Sans Symbols" style:font-name-complex="Noto Sans Symbols"/>
    </style:style>
    <text:list-style style:name="WWNum20" style:display-name="WWNum20">
      <text:list-level-style-bullet text:level="1" text:style-name="WW_CharLFO20LVL1" text:bullet-char="●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Noto Sans Symbols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Noto Sans Symbols"/>
      </text:list-level-style-bullet>
      <text:list-level-style-bullet text:level="4" text:style-name="WW_CharLFO20LVL4" text:bullet-char="●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Noto Sans Symbols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▪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Noto Sans Symbols"/>
      </text:list-level-style-bullet>
      <text:list-level-style-bullet text:level="7" text:style-name="WW_CharLFO20LVL7" text:bullet-char="●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Noto Sans Symbols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▪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Noto Sans Symbols"/>
      </text:list-level-style-bullet>
    </text:list-style>
    <text:list-style style:name="WWNum21" style:display-name="WWNum2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WW_CharLFO22LVL1" style:family="text">
      <style:text-properties style:font-name-asian="Arial" style:font-name-complex="Arial"/>
    </style:style>
    <text:list-style style:name="WWNum22" style:display-name="WWNum22">
      <text:list-level-style-number text:level="1" text:style-name="WW_CharLFO2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3" style:display-name="WWNum2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WWNum25" style:display-name="WWNum25">
      <text:list-level-style-number text:level="1" style:num-suffix="." style:num-format="I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26LVL1" style:family="text">
      <style:text-properties style:font-name-asian="Arial" style:font-name-complex="Arial"/>
    </style:style>
    <text:list-style style:name="WWNum26" style:display-name="WWNum26">
      <text:list-level-style-number text:level="1" text:style-name="WW_CharLFO2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27LVL1" style:family="text">
      <style:text-properties style:font-name-asian="Arial" style:font-name-complex="Arial"/>
    </style:style>
    <text:list-style style:name="WWNum27" style:display-name="WWNum27">
      <text:list-level-style-number text:level="1" text:style-name="WW_CharLFO2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28" style:display-name="WWNum28">
      <text:list-level-style-number text:level="1" style:num-suffix="." style:num-format="1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29LVL1" style:family="text">
      <style:text-properties style:font-name-asian="Arial" style:font-name-complex="Arial"/>
    </style:style>
    <text:list-style style:name="WWNum29" style:display-name="WWNum29">
      <text:list-level-style-number text:level="1" text:style-name="WW_CharLFO29LVL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30" style:display-name="WWNum30">
      <text:list-level-style-number text:level="1" style:num-suffix="." style:num-format="1">
        <style:list-level-properties text:space-before="0.1972in" text:min-label-width="0in" text:list-level-position-and-space-mode="label-alignment">
          <style:list-level-label-alignment text:label-followed-by="listtab" fo:margin-left="0.1972in" fo:text-indent="0in"/>
        </style:list-level-properties>
      </text:list-level-style-number>
      <text:list-level-style-number text:level="2" style:num-suffix="." style:num-format="1">
        <style:list-level-properties text:space-before="0.4354in" text:min-label-width="0.25in" text:list-level-position-and-space-mode="label-alignment">
          <style:list-level-label-alignment text:label-followed-by="listtab" fo:margin-left="0.6854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9354in" text:min-label-width="0.25in" text:list-level-position-and-space-mode="label-alignment">
          <style:list-level-label-alignment text:label-followed-by="listtab" fo:margin-left="1.1854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4354in" text:min-label-width="0.25in" text:list-level-position-and-space-mode="label-alignment">
          <style:list-level-label-alignment text:label-followed-by="listtab" fo:margin-left="1.6854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9354in" text:min-label-width="0.25in" text:list-level-position-and-space-mode="label-alignment">
          <style:list-level-label-alignment text:label-followed-by="listtab" fo:margin-left="2.1854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4354in" text:min-label-width="0.25in" text:list-level-position-and-space-mode="label-alignment">
          <style:list-level-label-alignment text:label-followed-by="listtab" fo:margin-left="2.6854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9354in" text:min-label-width="0.25in" text:list-level-position-and-space-mode="label-alignment">
          <style:list-level-label-alignment text:label-followed-by="listtab" fo:margin-left="3.1854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4354in" text:min-label-width="0.25in" text:list-level-position-and-space-mode="label-alignment">
          <style:list-level-label-alignment text:label-followed-by="listtab" fo:margin-left="3.685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9354in" text:min-label-width="0.25in" text:list-level-position-and-space-mode="label-alignment">
          <style:list-level-label-alignment text:label-followed-by="listtab" fo:margin-left="4.1854in" fo:text-indent="-0.25in"/>
        </style:list-level-properties>
      </text:list-level-style-number>
    </text:list-style>
    <style:style style:name="WW_CharLFO31LVL1" style:family="text">
      <style:text-properties style:font-name-asian="Arial" style:font-name-complex="Arial"/>
    </style:style>
    <text:list-style style:name="WWNum31" style:display-name="WWNum31">
      <text:list-level-style-number text:level="1" text:style-name="WW_CharLFO31LVL1" style:num-suffix=")" style:num-format="a" style:num-letter-sync="true" text:start-value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2LVL1" style:family="text">
      <style:text-properties style:font-name-asian="Arial" style:font-name-complex="Arial"/>
    </style:style>
    <text:list-style style:name="WWNum32" style:display-name="WWNum32">
      <text:list-level-style-number text:level="1" text:style-name="WW_CharLFO32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3LVL1" style:family="text">
      <style:text-properties style:font-name-asian="Arial" style:font-name-complex="Arial"/>
    </style:style>
    <text:list-style style:name="WWNum33" style:display-name="WWNum33">
      <text:list-level-style-number text:level="1" text:style-name="WW_CharLFO33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4LVL1" style:family="text">
      <style:text-properties style:font-name-asian="Arial" style:font-name-complex="Arial"/>
    </style:style>
    <text:list-style style:name="WWNum34" style:display-name="WWNum34">
      <text:list-level-style-number text:level="1" text:style-name="WW_CharLFO3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in" text:list-level-position-and-space-mode="label-alignment">
          <style:list-level-label-alignment text:label-followed-by="listtab" fo:margin-left="0.75in" fo:text-indent="0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35LVL1" style:family="text">
      <style:text-properties style:font-name-asian="Arial" style:font-name-complex="Arial"/>
    </style:style>
    <text:list-style style:name="WWNum35" style:display-name="WWNum35">
      <text:list-level-style-number text:level="1" text:style-name="WW_CharLFO35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6LVL1" style:family="text">
      <style:text-properties style:font-name-asian="Arial" style:font-name-complex="Arial"/>
    </style:style>
    <text:list-style style:name="WWNum36" style:display-name="WWNum36">
      <text:list-level-style-number text:level="1" text:style-name="WW_CharLFO36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7LVL1" style:family="text">
      <style:text-properties style:font-name-asian="Arial" style:font-name-complex="Arial"/>
    </style:style>
    <text:list-style style:name="WWNum37" style:display-name="WWNum37">
      <text:list-level-style-number text:level="1" text:style-name="WW_CharLFO37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8LVL1" style:family="text">
      <style:text-properties style:font-name-asian="Arial" style:font-name-complex="Arial"/>
    </style:style>
    <text:list-style style:name="WWNum38" style:display-name="WWNum38">
      <text:list-level-style-number text:level="1" text:style-name="WW_CharLFO38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39LVL1" style:family="text">
      <style:text-properties style:font-name-asian="Arial" style:font-name-complex="Arial"/>
    </style:style>
    <text:list-style style:name="WWNum39" style:display-name="WWNum39">
      <text:list-level-style-number text:level="1" text:style-name="WW_CharLFO39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0" style:display-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)" style:num-format="1" text:display-levels="3">
        <style:list-level-properties text:space-before="0.8631in" text:min-label-width="0.4895in" text:list-level-position-and-space-mode="label-alignment">
          <style:list-level-label-alignment text:label-followed-by="listtab" fo:margin-left="1.3527in" fo:text-indent="-0.4895in"/>
        </style:list-level-properties>
      </text:list-level-style-number>
      <text:list-level-style-number text:level="4" style:num-suffix="." style:num-format="1" text:display-levels="4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</text:list-style>
    <text:list-style style:name="WWNum41" style:display-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</text:list-style>
    <text:list-style style:name="WWNum42" style:display-name="WWNum42">
      <text:list-level-style-number text:level="1" style:num-suffix=")" style:num-format="a" style:num-letter-sync="true">
        <style:list-level-properties text:space-before="0in" text:min-label-width="0.2361in" text:list-level-position-and-space-mode="label-alignment">
          <style:list-level-label-alignment text:label-followed-by="listtab" fo:margin-left="0.2361in" fo:text-indent="-0.2361in"/>
        </style:list-level-properties>
      </text:list-level-style-number>
      <text:list-level-style-number text:level="2" style:num-suffix="." style:num-format="1">
        <style:list-level-properties text:space-before="0.2381in" text:min-label-width="0.25in" text:list-level-position-and-space-mode="label-alignment">
          <style:list-level-label-alignment text:label-followed-by="listtab" fo:margin-left="0.488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0.7381in" text:min-label-width="0.25in" text:list-level-position-and-space-mode="label-alignment">
          <style:list-level-label-alignment text:label-followed-by="listtab" fo:margin-left="0.9881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2381in" text:min-label-width="0.25in" text:list-level-position-and-space-mode="label-alignment">
          <style:list-level-label-alignment text:label-followed-by="listtab" fo:margin-left="1.4881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1.7381in" text:min-label-width="0.25in" text:list-level-position-and-space-mode="label-alignment">
          <style:list-level-label-alignment text:label-followed-by="listtab" fo:margin-left="1.9881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2381in" text:min-label-width="0.25in" text:list-level-position-and-space-mode="label-alignment">
          <style:list-level-label-alignment text:label-followed-by="listtab" fo:margin-left="2.4881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2.7381in" text:min-label-width="0.25in" text:list-level-position-and-space-mode="label-alignment">
          <style:list-level-label-alignment text:label-followed-by="listtab" fo:margin-left="2.9881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2381in" text:min-label-width="0.25in" text:list-level-position-and-space-mode="label-alignment">
          <style:list-level-label-alignment text:label-followed-by="listtab" fo:margin-left="3.4881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3.7381in" text:min-label-width="0.25in" text:list-level-position-and-space-mode="label-alignment">
          <style:list-level-label-alignment text:label-followed-by="listtab" fo:margin-left="3.9881in" fo:text-indent="-0.25in"/>
        </style:list-level-properties>
      </text:list-level-style-number>
    </text:list-style>
    <text:list-style style:name="WWNum43" style:display-name="WWNum43">
      <text:list-level-style-number text:level="1" style:num-suffix=")" style:num-format="a" style:num-letter-sync="true">
        <style:list-level-properties text:space-before="0.5118in" text:min-label-width="0in" text:list-level-position-and-space-mode="label-alignment">
          <style:list-level-label-alignment text:label-followed-by="listtab" fo:margin-left="0.5118in" fo:text-indent="0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WW_CharLFO44LVL1" style:family="text">
      <style:text-properties style:font-name-asian="Arial" style:font-name-complex="Arial"/>
    </style:style>
    <text:list-style style:name="WWNum44" style:display-name="WWNum44">
      <text:list-level-style-number text:level="1" text:style-name="WW_CharLFO44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5LVL1" style:family="text">
      <style:text-properties style:font-name-asian="Arial" style:font-name-complex="Arial"/>
    </style:style>
    <text:list-style style:name="WWNum45" style:display-name="WWNum45">
      <text:list-level-style-number text:level="1" text:style-name="WW_CharLFO45LVL1" style:num-suffix=")" style:num-format="a" style:num-letter-sync="true" text:start-value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style:style style:name="WW_CharLFO46LVL1" style:family="text">
      <style:text-properties style:font-name-asian="Arial" style:font-name-complex="Arial" fo:font-weight="normal" style:font-weight-asian="normal"/>
    </style:style>
    <text:list-style style:name="WWNum46" style:display-name="WWNum46">
      <text:list-level-style-number text:level="1" text:style-name="WW_CharLFO46LVL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Num47" style:display-name="WWNum4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 text:display-levels="5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 text:display-levels="6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 text:display-levels="7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 text:display-levels="8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 text:display-levels="9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49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Dyrektor</meta:initial-creator>
    <dc:creator>uzytkownik</dc:creator>
    <meta:creation-date>2022-09-14T08:12:00Z</meta:creation-date>
    <dc:date>2022-09-14T08:32:00Z</dc:date>
    <meta:template xlink:href="Normal" xlink:type="simple"/>
    <meta:editing-cycles>4</meta:editing-cycles>
    <meta:editing-duration>PT78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64" meta:paragraph-count="222" meta:word-count="15922" meta:character-count="111234" meta:row-count="796" meta:non-whitespace-character-count="95534"/>
  </office:meta>
</office:document-meta>
</file>